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energiebron N296 2,2 -2,3   Connection Systems, N296, Susteren - Maaseik, kilometrering van 2.2 tot 2.3, op het mid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6, Susteren - Maaseik, kilometrering van 2.2 tot 2.3, op het mid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energiebron N296 2,2 -2,3   Connection Systems</text:p>
            <text:p text:style-name="common-al">Aanvraagdatum: 20 februari 2025</text:p>
            <text:p text:style-name="common-al">Zaaknummer: Z2025-000003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systeem met energiebron N296 2,2 -2,3   Connection Systems, N296, Susteren - Maaseik, kilometrering van 2.2 tot 2.3, op het midden van de weg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33</meta:user-defined>
    <meta:user-defined meta:name="OVERHEIDop.PrbID/DC.identifier">prb-2025-4833</meta:user-defined>
    <meta:user-defined meta:name="OVERHEIDop.versieInformatie"/>
  </office:meta>
</office:document-meta>
</file>