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aartuig Mirelha – Lage Vaart, nabij Dronterweg</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4 december 2024 een besluit genomen. Met dit bericht laat provincie Flevoland u weten dat er mogelijk iets verandert in uw omgeving.</text:p>
            <text:p text:style-name="common-al">
            <text:span text:style-name="nadrukvet">Toelichting</text:span>
          </text:p>
            <text:p text:style-name="common-al">Op 23 december 2024 is een onbeheerd vaartuig, genaamd "Mirelha", aangetroffen in de Lage Vaart, ter hoogte van hectometerpunt 26.4, onder een kunstwerk bij de Dronterweg. Dit vaartuig vormde een risico voor de scheepvaart en de provinciale infrastructuur. Om verdere gevaarzetting te voorkomen, heeft de provincie het vaartuig op 24 december 2024 laten bergen en overgebracht naar De Aal in Lelystad, waar het momenteel ligt opgeslagen. De eigenaar is aangeschreven, maar de brief is retour gekomen.</text:p>
            <text:p text:style-name="common-al">
            <text:span text:style-name="nadrukvet">Oproep aan de eigenaar of rechthebbenden</text:span>
          </text:p>
            <text:p text:style-name="common-al">Indien u de eigenaar of rechthebbende bent van dit vaartuig, verzoeken wij u om binnen twee weken na publicatie contact op te nemen met de provincie Flevoland, onder vermelding van ons kenmerk <text:span text:style-name="nadrukvet"><text:span text:style-name="nadrukondlijn">3369688</text:span></text:span>.</text:p>
            <text:p text:style-name="common-al">
            <text:span text:style-name="nadrukvet">Vervolgstappen bij uitblijven van reactie</text:span>
          </text:p>
            <text:p text:style-name="common-al">Indien er niet binnen twee weken na publicatie een reactie wordt ontvangen zal de provincie overgaan tot vernietiging of verkoop van het vaartuig om de gemaakte kosten te compenseren. Dit betekent dat het vaartuig na de genoemde termijn niet langer door de oorspronkelijke eigenaar kan worden opgeëist.</text:p>
            <text:p text:style-name="common-al">
            <text:span text:style-name="nadrukvet">Contact</text:span>
          </text:p>
            <text:p text:style-name="last-al">Voor informatie over de inhoud of de procedure kunt u terecht bij provincie Flevoland, Visarenddreef 1 te Lelystad. Bel 0320 – 265 265 of mail naar info@flevol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8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69688</meta:user-defined>
    <dc:language>nl</dc:language>
    <meta:user-defined meta:name="OVERHEIDop.locatietype/OVERHEIDop.gebiedsmarkering">Weg</meta:user-defined>
    <meta:user-defined meta:name="DC.title">Verwijdering vaartuig Mirelha – Lage Vaart, nabij Dronterweg</meta:user-defined>
    <meta:user-defined meta:name="DCTERMS.W3CDTF/DCTERMS.available">2025-03-27</meta:user-defined>
    <meta:user-defined meta:name="DCTERMS.W3CDTF/OVERHEIDop.jaargang">2025</meta:user-defined>
    <meta:user-defined meta:name="OVERHEIDop.publicationIssue">4830</meta:user-defined>
    <meta:user-defined meta:name="OVERHEIDop.PrbID/DC.identifier">prb-2025-4830</meta:user-defined>
    <meta:user-defined meta:name="OVERHEIDop.versieInformatie"/>
  </office:meta>
</office:document-meta>
</file>