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Intrekkingsbesluit omgevingsvergunning voor het verplaatsen van een uitweg langs de provinciale weg N211 (106591)</text:p>
      <text:section text:name="zakelijke-mededeling_id1-3-2" text:style-name="zakelijke-mededeling">
        <text:section text:name="zakelijke-mededeling-tekst_id1-3-2-1" text:style-name="zakelijke-mededeling-tekst">
          <text:section text:name="tekst_id1-3-2-1-1" text:style-name="tekst">
            <text:p text:style-name="common-al">Op 28 januari 2025 heeft de provincie Zuid-Holland een omgevingsvergunning verleend voor het verplaatsen van een uitweg langs de provinciale weg N211, plaatselijk bekend als Poeldijkseweg, tussen km 11.300 en 11.400, te Monster in de gemeente Westland. De provincie Zuid-Holland heeft besloten deze vergunning in te trekken op grond van artikel 18.10, vierde lid, van de Omgevingswet. De vergunning is op 24 maart jongstleden ingetrokken, omdat gebleken is dat ter verkrijging van de verleende omgevingsvergunning onjuiste informatie is verschaft.</text:p>
            <text:p text:style-name="common-al">
            <text:span text:style-name="nadrukvet">Waarom publiceert de provincie Zuid-Holland dit bericht?</text:span>
          </text:p>
            <text:p text:style-name="common-al">Eerder heeft de provincie Zuid-Holland laten weten dat met de verleende vergunning er misschien iets verandert in uw omgeving. Met dit bericht laat de provincie u weten dat de verleende omgevingsvergunning is ingetrokken.</text:p>
            <text:p text:style-name="common-al">
            <text:span text:style-name="nadrukvet">Bent u het niet eens met de omgevingsvergunning?</text:span>
          </text:p>
            <text:p text:style-name="common-al">U kunt de provincie Zuid-Holland tot en met 6 mei 2025 laten weten dat u het niet eens bent met de intrekking van de omgevingsvergunning. Dit heet bezwaar maken. U kunt bezwaar maken als de intrekking van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2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2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2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0284</meta:user-defined>
    <meta:user-defined meta:name="DCTERMS.abstract">Bekendmaking van Provincie Zuid-Holland</meta:user-defined>
    <dc:language>nl</dc:language>
    <meta:user-defined meta:name="OVERHEIDop.locatietype/OVERHEIDop.gebiedsmarkering">Punt</meta:user-defined>
    <meta:user-defined meta:name="DC.title">Intrekkingsbesluit omgevingsvergunning voor het verplaatsen van een uitweg langs de provinciale weg N211 (106591)</meta:user-defined>
    <meta:user-defined meta:name="DCTERMS.W3CDTF/DCTERMS.available">2025-03-27</meta:user-defined>
    <meta:user-defined meta:name="DCTERMS.W3CDTF/OVERHEIDop.jaargang">2025</meta:user-defined>
    <meta:user-defined meta:name="OVERHEIDop.publicationIssue">4824</meta:user-defined>
    <meta:user-defined meta:name="OVERHEIDop.PrbID/DC.identifier">prb-2025-4824</meta:user-defined>
    <meta:user-defined meta:name="OVERHEIDop.versieInformatie"/>
  </office:meta>
</office:document-meta>
</file>