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50, provinciale weg Holten - Wierden, tussen hectometerpunten 7.920 en 9.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maart 2025 een verzoek tot het behandelen van een aanvraag voor een beschikking hebben ontvangen waarbij de reguliere voorbereidingsprocedure van toepassing is. De aanvraag gaat over het plaatsen van aanduidigsborden voor de locatie op de N350, provinciale weg Holten - Wierden, tussen hectometerpunten 7.920 en 9.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2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2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2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88</meta:user-defined>
    <meta:user-defined meta:name="DCTERMS.abstract">Kennisgeving ontvangst van een vergunningsaanvraag voor het plaatsen van aanduidingsborden, op de N350, provinciale weg Holten - Wierden, tussen hectometerpunten 7.920 en 9.300</meta:user-defined>
    <dc:language>nl</dc:language>
    <meta:user-defined meta:name="OVERHEIDop.locatietype/OVERHEIDop.gebiedsmarkering">Vlak</meta:user-defined>
    <meta:user-defined meta:name="DC.title">Kennisgeving ontvangst van een vergunningsaanvraag voor het plaatsen van aanduidingsborden, op de N350, provinciale weg Holten - Wierden, tussen hectometerpunten 7.920 en 9.300</meta:user-defined>
    <meta:user-defined meta:name="DCTERMS.W3CDTF/DCTERMS.available">2025-03-27</meta:user-defined>
    <meta:user-defined meta:name="DCTERMS.W3CDTF/OVERHEIDop.jaargang">2025</meta:user-defined>
    <meta:user-defined meta:name="OVERHEIDop.publicationIssue">4823</meta:user-defined>
    <meta:user-defined meta:name="OVERHEIDop.PrbID/DC.identifier">prb-2025-4823</meta:user-defined>
    <meta:user-defined meta:name="OVERHEIDop.versieInformatie"/>
  </office:meta>
</office:document-meta>
</file>