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erenmarkt 15, Zwaagdijk-Oost - Wijzigen opslag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estaande opslagruimte in kantoor- en bijeenkomstruimten op de 1e verdieping van het gebouw.</text:p>
            <text:p text:style-name="common-al">Aanvrager: Action Service &amp; Distributie B.V.</text:p>
            <text:p text:style-name="common-al">Zaaknummer: 13493880</text:p>
            <text:p text:style-name="common-al">DSO nummer: 2024121900733</text:p>
            <text:p text:style-name="common-al">Uitkomst besluit: verlenen</text:p>
            <text:p text:style-name="common-al">Datum besluit: 25-03-2025</text:p>
            <text:p text:style-name="common-al">Bezwaar in te dienen voor: 07-05-2025</text:p>
            <text:p text:style-name="common-al">Namens: Provincie Noord-Holland</text:p>
            <text:p text:style-name="common-al">Wilt u de gepubliceerde documenten behorende bij deze bekendmaking in zien klik dan <text:a xlink:href="https://edataloket.odnzkg.nl/?q={&quot;search&quot;:&quot;136713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133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Perenmarkt 15, Zwaagdijk-Oost - Wijzigen opslagruimte</meta:user-defined>
    <meta:user-defined meta:name="DCTERMS.W3CDTF/DCTERMS.available">2025-03-27</meta:user-defined>
    <meta:user-defined meta:name="DCTERMS.W3CDTF/OVERHEIDop.jaargang">2025</meta:user-defined>
    <meta:user-defined meta:name="OVERHEIDop.publicationIssue">4822</meta:user-defined>
    <meta:user-defined meta:name="OVERHEIDop.PrbID/DC.identifier">prb-2025-4822</meta:user-defined>
    <meta:user-defined meta:name="OVERHEIDop.versieInformatie"/>
  </office:meta>
</office:document-meta>
</file>