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 van een Y-vormige carport op het bestaande terrein aan de Chemieweg 9 te Rotterdam-Bot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7 maart 2025 een aanvraag voor een omgevingsvergunning ontvangen voor Brenntag Rotterdam aan de Chemieweg 9, 3197 KC te Rotterdam-Botlek. De aanvraag betreft de bouw van een Y-vormige carport op het bestaande 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47671 en/of het verzoeknummer: 202503170165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821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821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3447671 </meta:user-defined>
    <meta:user-defined meta:name="DCTERMS.abstract">GS hebben aanvraag omgevingsvergunning ontvangen voor bouw Y-vormige carport op bestaande terrein. </meta:user-defined>
    <dc:language>nl</dc:language>
    <meta:user-defined meta:name="OVERHEIDop.locatietype/OVERHEIDop.gebiedsmarkering">Adres</meta:user-defined>
    <meta:user-defined meta:name="DC.title">Kennisgeving aanvraag vergunning voor de bouw van een Y-vormige carport op het bestaande terrein aan de Chemieweg 9 te Rotterdam-Botlek</meta:user-defined>
    <meta:user-defined meta:name="DCTERMS.W3CDTF/DCTERMS.available">2025-03-27</meta:user-defined>
    <meta:user-defined meta:name="DCTERMS.W3CDTF/OVERHEIDop.jaargang">2025</meta:user-defined>
    <meta:user-defined meta:name="OVERHEIDop.publicationIssue">4821</meta:user-defined>
    <meta:user-defined meta:name="OVERHEIDop.PrbID/DC.identifier">prb-2025-4821</meta:user-defined>
    <meta:user-defined meta:name="OVERHEIDop.versieInformatie"/>
  </office:meta>
</office:document-meta>
</file>