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stelwerkzaamheden ten behoeve van vervanging stuw naast de provinciale weg N217, plaatselijk bekend als Nieuw Bonaventuurseweg te 's-Gravendeel, in de gemeente Hoeksche Waard (1381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rstelwerkzaamheden ten behoeve van vervanging stuw naast de provinciale weg N217, plaatselijk bekend als Nieuw Bonaventuurseweg te 's-Gravendeel, ter hoogte van km 26.90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1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rstelwerkzaamheden ten behoeve van vervanging stuw naast de provinciale weg N217, plaatselijk bekend als Nieuw Bonaventuurseweg te 's-Gravendeel, in de gemeente Hoeksche Waard (138139)</meta:user-defined>
    <meta:user-defined meta:name="DCTERMS.W3CDTF/DCTERMS.available">2025-03-27</meta:user-defined>
    <meta:user-defined meta:name="DCTERMS.W3CDTF/OVERHEIDop.jaargang">2025</meta:user-defined>
    <meta:user-defined meta:name="OVERHEIDop.publicationIssue">4818</meta:user-defined>
    <meta:user-defined meta:name="OVERHEIDop.PrbID/DC.identifier">prb-2025-4818</meta:user-defined>
    <meta:user-defined meta:name="OVERHEIDop.versieInformatie"/>
  </office:meta>
</office:document-meta>
</file>