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tedin voor uitbreiding telecom netwerk op de N289 tussen km 46.7 t/m km 46.1 Kapelle, de N289 tussen km 43.5 t/m km 24.8 Kruiningen en de N673 Zanddijk tussen km 3.8 en km 3.5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289 Rijksweg tussen km 46.7 t.m km 46.1, N289 Oude Rijksweg tussen km 43.5 t/m 24.8 Kruiningen en de N673 Zanddijk tussen km 3.8 en km 3.5 Kruiningen</text:p>
            <text:p text:style-name="common-al">Aangevraagde activiteit(en): activiteiten op en rond de provinciale weg</text:p>
            <text:p text:style-name="common-al">Betreft: EPR - STN Route 2310A Provincie </text:p>
            <text:p text:style-name="common-al">Datum ontvangst: 24 maart 2025</text:p>
            <text:p text:style-name="common-al">Zaaknummer: 660761</text:p>
            <text:p text:style-name="common-al">DSO verzoeknummer : 2025032400591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81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81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81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60761</meta:user-defined>
    <meta:user-defined meta:name="DCTERMS.abstract">Aanvraag omgevingsvergunning van Stedin voor uitbreiding telecom netwerk op de N289 tussen km 46.7 t/m km 46.1 Kapelle, de N289 tussen km 43.5 t/m km 24.8 Kruiningen en de N673 Zanddijk tussen km 3.8 en km 3.5 Kruiningen.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Aanvraag omgevingsvergunning van Stedin voor uitbreiding telecom netwerk op de N289 tussen km 46.7 t/m km 46.1 Kapelle, de N289 tussen km 43.5 t/m km 24.8 Kruiningen en de N673 Zanddijk tussen km 3.8 en km 3.5 Kruining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4817</meta:user-defined>
    <meta:user-defined meta:name="OVERHEIDop.PrbID/DC.identifier">prb-2025-4817</meta:user-defined>
    <meta:user-defined meta:name="OVERHEIDop.versieInformatie"/>
  </office:meta>
</office:document-meta>
</file>