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et Frederikskazerneterrein op de locatie Van Alkemadelaan 786D-30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sloopwerkzaamheden van 3 gebouwen met de nummers 125, 126 en 127, in een grondwaterbeschermingszone, gedurende circa 1 jaar. Het betreft zowel ondergrondse als bovengrondse bouwwerken op <text:span text:style-name="nadrukvet">het Frederikskazerneterrein op de locatie Van Alkemadelaan 786D-30A, 2597 BC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5 maart 2025. Een belanghebbende kan tot en met 6 mei 2025 een bezwaarschrift indienen bij Gedeputeerde Staten van Zuid-Holland, t.a.v. het Awb secretariaat, Postbus 90602, 2509 LP Den Haag, met vermelding van het zaaknummer <text:span text:style-name="nadrukvet">01121745</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1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1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1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sloopwerkzaamheden van 3 gebouwen met de nummers 125, 126 en 127, in een grondwaterbeschermingszone, gedurende circa 1 jaar. </meta:user-defined>
    <dc:language>nl</dc:language>
    <meta:user-defined meta:name="OVERHEIDop.locatietype/OVERHEIDop.gebiedsmarkering">Vlak</meta:user-defined>
    <meta:user-defined meta:name="DC.title">Kennisgeving beschikking omgevingsvergunning, het Frederikskazerneterrein op de locatie Van Alkemadelaan 786D-30A te Den Haag</meta:user-defined>
    <meta:user-defined meta:name="DCTERMS.W3CDTF/DCTERMS.available">2025-03-27</meta:user-defined>
    <meta:user-defined meta:name="DCTERMS.W3CDTF/OVERHEIDop.jaargang">2025</meta:user-defined>
    <meta:user-defined meta:name="OVERHEIDop.publicationIssue">4815</meta:user-defined>
    <meta:user-defined meta:name="OVERHEIDop.PrbID/DC.identifier">prb-2025-4815</meta:user-defined>
    <meta:user-defined meta:name="OVERHEIDop.versieInformatie"/>
  </office:meta>
</office:document-meta>
</file>