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addenweg 3 t/m 1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Smit Groenadvies B.V.. Het gaat over wijziging ontheffing ruimtelijke ingrepen gelegen aan Waddenweg 3 tm 10 te Amsterdam. Het besluit heeft het kenmerk OMG-050991/DMS499741.</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0991/DMS4997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50991 publicatie Waddenweg 3 - 10 Amsterdam</meta:user-defined>
    <dc:language>nl</dc:language>
    <meta:user-defined meta:name="OVERHEIDop.locatietype/OVERHEIDop.gebiedsmarkering">Vlak</meta:user-defined>
    <meta:user-defined meta:name="DC.title">Omgevingsvergunning gewijzigd voor Waddenweg 3 t/m 10 te Amsterdam (Flora- en fauna-activiteit)</meta:user-defined>
    <meta:user-defined meta:name="DCTERMS.W3CDTF/DCTERMS.available">2025-03-27</meta:user-defined>
    <meta:user-defined meta:name="DCTERMS.W3CDTF/OVERHEIDop.jaargang">2025</meta:user-defined>
    <meta:user-defined meta:name="OVERHEIDop.externeBijlage">OMG-050991 afschrift brief aanbieden besluit|exb-2025-11421</meta:user-defined>
    <meta:user-defined meta:name="OVERHEIDop.externeBijlage">OMG-050991 afschrift besluit|exb-2025-11422</meta:user-defined>
    <meta:user-defined meta:name="OVERHEIDop.publicationIssue">4814</meta:user-defined>
    <meta:user-defined meta:name="OVERHEIDop.PrbID/DC.identifier">prb-2025-4814</meta:user-defined>
    <meta:user-defined meta:name="OVERHEIDop.versieInformatie"/>
  </office:meta>
</office:document-meta>
</file>