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t.b.v. Boulevard Outdoor, op de N749, provinciale weg Wierden - Vriezenveen, tussen hectometerpunten 1.000 en 2.800 en op de N751, provinciale weg Wierden - Den Ham, tussen hectometerpunten 4.600 en 1.1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aart 2025 een verzoek tot het behandelen van een aanvraag voor een beschikking hebben ontvangen waarbij de reguliere voorbereidingsprocedure van toepassing is. De aanvraag gaat over het plaatsen van aanduidingsborden t.b.v. Boulevard Outdoor voor de locatie op de N749, provinciale weg Wierden - Vriezenveen, tussen hectometerpunten 1.000 en 2.800 en op de N751, provinciale weg Wierden - Den Ham, tussen hectometerpunten 4.600 en 1.1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82</meta:user-defined>
    <meta:user-defined meta:name="DCTERMS.abstract">Kennisgeving ontvangst van een vergunningsaanvraag voor het plaatsen van aanduidingsborden t.b.v. Boulevard Outdoor, op de N749, provinciale weg Wierden - Vriezenveen, tussen hectometerpunten 1.000 en 2.800 en op de N751, provinciale weg Wierden - Den Ham, tussen hectometerpunten 4.600 en 1.120</meta:user-defined>
    <dc:language>nl</dc:language>
    <meta:user-defined meta:name="OVERHEIDop.locatietype/OVERHEIDop.gebiedsmarkering">Vlak</meta:user-defined>
    <meta:user-defined meta:name="DC.title">Kennisgeving ontvangst van een vergunningsaanvraag voor het plaatsen van aanduidingsborden t.b.v. Boulevard Outdoor, op de N749, provinciale weg Wierden - Vriezenveen, tussen hectometerpunten 1.000 en 2.800 en op de N751, provinciale weg Wierden - Den Ham, tussen hectometerpunten 4.600 en 1.120</meta:user-defined>
    <meta:user-defined meta:name="DCTERMS.W3CDTF/DCTERMS.available">2025-03-27</meta:user-defined>
    <meta:user-defined meta:name="DCTERMS.W3CDTF/OVERHEIDop.jaargang">2025</meta:user-defined>
    <meta:user-defined meta:name="OVERHEIDop.publicationIssue">4813</meta:user-defined>
    <meta:user-defined meta:name="OVERHEIDop.PrbID/DC.identifier">prb-2025-4813</meta:user-defined>
    <meta:user-defined meta:name="OVERHEIDop.versieInformatie"/>
  </office:meta>
</office:document-meta>
</file>