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01, km 10,0 t/m 14,7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klaring van geen bezwaar op grond van de Wegenverkeerswet 1994 verleend voor de polderrally N301 km 10, t/m 14,7  Nijkerk op 10-5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0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0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genverkeerswet 1994, locatie provinciale weg N301, km 10,0 t/m 14,7 in Nijkerk</meta:user-defined>
    <meta:user-defined meta:name="OVERHEIDop.datumEindeReactietermijn">2025-05-08</meta:user-defined>
    <meta:user-defined meta:name="OVERHEIDop.TilID/OVERHEIDop.terinzageleggingOP">til-2025-10173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12</meta:user-defined>
    <meta:user-defined meta:name="OVERHEIDop.PrbID/DC.identifier">prb-2025-4812</meta:user-defined>
    <meta:user-defined meta:name="OVERHEIDop.versieInformatie"/>
  </office:meta>
</office:document-meta>
</file>