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Beleidsregel ontzorgingsprogramma’s bedrijfsmatig vastgoed Zuid-Holland</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158, eerste lid, onder a, van de Provinciewet en artikel 4:81, eerste lid, van de Algemene wet bestuursrecht;</text:p>
            <text:p text:style-name="al"/>
            <text:p text:style-name="al">Gelet op Verordening (EU) Nr. 2023/2831 van de Commissie van 13 december 2023 betreffende de toepassing van de artikelen 107 en 108 van het Verdrag betreffende de werking van de Europese Unie op de-minimissteun (PbEU 2023, 2831);</text:p>
            <text:p text:style-name="al"/>
            <text:p text:style-name="al">Overwegende dat de provincie Zuid-Holland op grond van de Regeling specifieke uitkering ontzorgingsprogramma verduurzaming kleine en micro mkb-ondernemingen en bedrijventerreinen middelen beschikbaar heeft gekregen, welke gedeputeerde staten wensen in te zetten voor de beschikbaarstelling van duurzaamheidscoaches en projectfacilitatoren aan kleine en micro mkb-ondernemingen, teneinde hen te ontzorgen bij de verduurzaming van hun bedrijfsmatig vastgoed;</text:p>
            <text:p text:style-name="al"/>
            <text:p text:style-name="al">Besluiten vast te stellen de volgende beleidsregel:</text:p>
            <text:p text:style-name="al"/>
            <text:p text:style-name="al">
            <text:span text:style-name="nadrukvet">Beleidsregel ontzorgingsprogramma’s bedrijfsmatig vastgoed Zui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
                <text:span text:style-name="nadrukcur">adviseur</text:span>:</text:p>
                <text:list text:style-name="id1-3-2-2-1-3-1-3">
                  <text:list-item text:style-override="id1-3-2-2-1-3-1-3-1">
                    <text:number>a.</text:number>
                    <text:p text:style-name="al">duurzaamheidscoach: door de provincie Zuid-Holland aangesteld persoon voor de begeleiding van eigenaars of huurders van bedrijfsmatig vastgoed bij de verduurzaming van dat vastgoed of het bedrijfsproces; </text:p>
                  </text:list-item>
                  <text:list-item text:style-override="id1-3-2-2-1-3-1-3-2">
                    <text:number>b.</text:number>
                    <text:p text:style-name="al">projectfacilitator: door de provincie Zuid-Holland aangestelde vakspecialist voor de verduurzaming van het bedrijfsproces of bedrijfsmatig vastgoed;</text:p>
                  </text:list-item>
                </text:list>
              </text:list-item>
              <text:list-item text:style-override="id1-3-2-2-1-3-2">
                <text:number>–</text:number>
                <text:p text:style-name="al">
                <text:span text:style-name="nadrukcur">bedrijfsmatig vastgoed</text:span>: een bouwwerk als bedoeld in de bijlage bij artikel 1.1 van de Omgevingswet, waarin door een kleine onderneming of micro mkb-onderneming bedrijfsmatige of beroepshalve activiteiten met een winstgevend karakter worden uitgevoerd;</text:p>
              </text:list-item>
              <text:list-item text:style-override="id1-3-2-2-1-3-3">
                <text:number>–</text:number>
                <text:p text:style-name="al">
                <text:span text:style-name="nadrukcur">bedrijfsproces</text:span>: gestructureerde stappen en procedures van een kleine onderneming of micro mkb-onderneming om een product of dienst te produceren, te leveren of te ondersteunen;</text:p>
              </text:list-item>
              <text:list-item text:style-override="id1-3-2-2-1-3-4">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 (PbEU 2023, 2831);</text:p>
              </text:list-item>
              <text:list-item text:style-override="id1-3-2-2-1-3-5">
                <text:number>–</text:number>
                <text:p text:style-name="al">
                <text:span text:style-name="nadrukcur">kleine onderneming</text:span>: onderneming waar minder dan 50 personen werkzaam zijn en waarvan de jaaromzet of het jaarlijkse balanstotaal minder dan 10 miljoen euro is;</text:p>
              </text:list-item>
              <text:list-item text:style-override="id1-3-2-2-1-3-6">
                <text:number>–</text:number>
                <text:p text:style-name="al">
                <text:span text:style-name="nadrukcur">micro mkb-onderneming</text:span>: onderneming waar minder dan 10 personen werkzaam zijn en waarvan de jaaromzet of het jaarlijkse balanstotaal minder dan 2 miljoen euro is;</text:p>
              </text:list-item>
              <text:list-item text:style-override="id1-3-2-2-1-3-7">
                <text:number>–</text:number>
                <text:p text:style-name="al">
                <text:span text:style-name="nadrukcur">ontzorgingsprogramma</text:span>: procesondersteuning bij het verduurzamen van het bedrijfsproces of het bedrijfsmatig vastgoed dat in eigendom is van een kleine onderneming of micro mbk-onderneming, of dat door zo’n onderneming wordt gehuurd.</text:p>
              </text:list-item>
            </text:list>
          </text:section>
          <text:section text:name="artikel_id1-3-2-2-2" text:style-name="artikel">
            <text:p text:style-name="artikel_kop_titel"><text:span text:style-name="artikel_kop_label">Artikel</text:span> <text:span text:style-name="artikel_kop_nr">2</text:span> Ontzorgingsprogramma</text:p>
            <text:list text:style-name="id1-3-2-2-2-2">
              <text:list-item text:style-override="id1-3-2-2-2-2">
                <text:number>1.</text:number>
                <text:p text:style-name="al">Gedeputeerde staten kennen op aanvraag een ontzorgingsprogramma toe, waarbij aan kleine ondernemingen en micro mkb-ondernemingen adviseurs beschikbaar gesteld worden, teneinde hen te ontzorgen bij het verduurzamen van het bedrijfsproces van de onderneming of het bedrijfsmatig vastgoed dat zij in eigendom hebben of huren. </text:p>
              </text:list-item>
              <text:list-item text:style-override="id1-3-2-2-2-3">
                <text:number>2.</text:number>
                <text:p text:style-name="al">De inhoud van het ontzorgingsprogramma wordt bepaald in overleg tussen de duurzaamheidscoach, de projectfacilitator, en de kleine onderneming of micro MKB-onderneming dat bedrijfsmatig vastgoed in eigendom heeft of huurt, en kan bevatten: </text:p>
                <text:list text:style-name="id1-3-2-2-2-3-3">
                  <text:list-item text:style-override="id1-3-2-2-2-3-3-1">
                    <text:number>a.</text:number>
                    <text:p text:style-name="al">inventarisatie van het te verduurzamen bedrijfsmatig vastgoed; </text:p>
                  </text:list-item>
                  <text:list-item text:style-override="id1-3-2-2-2-3-3-2">
                    <text:number>b.</text:number>
                    <text:p text:style-name="al">nulmeting in de vorm van een energiescan;</text:p>
                  </text:list-item>
                  <text:list-item text:style-override="id1-3-2-2-2-3-3-3">
                    <text:number>c.</text:number>
                    <text:p text:style-name="al">hulp bij het opstellen van een verduurzamingsplan, op basis van de energiescan, en een eerste aanzet tot het uitvoeren van de maatregelen door middel van het ondersteunen bij het aanvragen en beoordelen van offertes. Een verduurzamingsplan is een rapportage waarin de aanvrager op hoofdlijnen schetst hoe deze de doelstellingen uit het Klimaatakkoord gaat realiseren voor de verduurzaming van het bedrijfsproces of bedrijfsmatig vastgoed; </text:p>
                  </text:list-item>
                  <text:list-item text:style-override="id1-3-2-2-2-3-3-4">
                    <text:number>d.</text:number>
                    <text:p text:style-name="al">het inzichtelijk maken van de financierings- en subsidiemogelijkheden en het helpen bij het aanvragen van subsidies en leningen;</text:p>
                  </text:list-item>
                  <text:list-item text:style-override="id1-3-2-2-2-3-3-5">
                    <text:number>e.</text:number>
                    <text:p text:style-name="al">een voorstel voor een contract met installateurs en aannemers die de betreffende stappen, bedoeld onder d, uitvoeren.</text:p>
                  </text:list-item>
                </text:list>
              </text:list-item>
              <text:list-item text:style-override="id1-3-2-2-2-4">
                <text:number>3.</text:number>
                <text:p text:style-name="al">Het ontzorgingsprogramma kan niet bevatten:</text:p>
                <text:list text:style-name="id1-3-2-2-2-4-3">
                  <text:list-item text:style-override="id1-3-2-2-2-4-3-1">
                    <text:number>a.</text:number>
                    <text:p text:style-name="al">het opstellen en aangaan van overeenkomsten tussen een kleine en micro mkb- onderneming en een derde; en</text:p>
                  </text:list-item>
                  <text:list-item text:style-override="id1-3-2-2-2-4-3-2">
                    <text:number>b.</text:number>
                    <text:p text:style-name="al">het uitvoeren van verduurzamingsmaatregelen voor een kleine en micro mkb-onderneming.</text:p>
                  </text:list-item>
                </text:list>
              </text:list-item>
              <text:list-item text:style-override="id1-3-2-2-2-5">
                <text:number>4.</text:number>
                <text:p text:style-name="al">Gedeputeerde staten kennen per aanvrager maximaal één ontzorgingsprogramma toe.</text:p>
              </text:list-item>
            </text:list>
          </text:section>
          <text:section text:name="artikel_id1-3-2-2-3" text:style-name="artikel">
            <text:p text:style-name="artikel_kop_titel"><text:span text:style-name="artikel_kop_label">Artikel</text:span> <text:span text:style-name="artikel_kop_nr">3</text:span> Doelgroep</text:p>
            <text:p text:style-name="al">Gedeputeerde staten kennen aan kleine ondernemingen en micro mkb-ondernemingen die statutair gevestigd zijn in de provincie Zuid-Holland een ontzorgingsprogramma toe.</text:p>
          </text:section>
          <text:section text:name="artikel_id1-3-2-2-4" text:style-name="artikel">
            <text:p text:style-name="artikel_kop_titel"><text:span text:style-name="artikel_kop_label">Artikel</text:span> <text:span text:style-name="artikel_kop_nr">4</text:span> Indiening aanvraag </text:p>
            <text:p text:style-name="al">Een aanvraag om een ontzorgingsprogramma wordt ingediend per post.</text:p>
          </text:section>
          <text:section text:name="artikel_id1-3-2-2-5" text:style-name="artikel">
            <text:p text:style-name="artikel_kop_titel"><text:span text:style-name="artikel_kop_label">Artikel</text:span> <text:span text:style-name="artikel_kop_nr">5</text:span> Aanvraagperiode</text:p>
            <text:p text:style-name="al">Gedeputeerde staten nemen aanvragen in behandeling die vanaf de datum van inwerkingtreding van deze regeling tot en met 31 oktober 2026 zijn ingediend.</text:p>
          </text:section>
          <text:section text:name="artikel_id1-3-2-2-6" text:style-name="artikel">
            <text:p text:style-name="artikel_kop_titel"><text:span text:style-name="artikel_kop_label">Artikel</text:span> <text:span text:style-name="artikel_kop_nr">6</text:span> Beoordeling van de aanvraag </text:p>
            <text:list text:style-name="id1-3-2-2-6-2">
              <text:list-item text:style-override="id1-3-2-2-6-2">
                <text:number>1.</text:number>
                <text:p text:style-name="al">Gedeputeerde staten beoordelen een aanvraag, onverminderd artikel 4:2 van de Algemene wet bestuursrecht, op basis van de volgende ingediende gegevens:</text:p>
                <text:list text:style-name="id1-3-2-2-6-2-3">
                  <text:list-item text:style-override="id1-3-2-2-6-2-3-1">
                    <text:number>a.</text:number>
                    <text:p text:style-name="al">documenten waaruit blijkt dat de aanvrager een kleine onderneming of micro mkb-onderneming is als bedoeld in artikel 1 van deze beleidsregel;</text:p>
                  </text:list-item>
                  <text:list-item text:style-override="id1-3-2-2-6-2-3-2">
                    <text:number>b.</text:number>
                    <text:p text:style-name="al">een ondertekende intentieverklaring, zoals opgenomen in bijlage 1, behorende bij deze beleidsregel, waarin de aanvrager zich committeert aan de daarin gestelde uitgangspunten;</text:p>
                  </text:list-item>
                  <text:list-item text:style-override="id1-3-2-2-6-2-3-3">
                    <text:number>c.</text:number>
                    <text:p text:style-name="al">een ondertekende de-minimisverklaring als bedoeld in de De-minimisverordening, met in de aanvraag ten behoeve van deze verklaring een vermelding van het bedrag dat het ontzorgingsprogramma kost, te berekenen door het aantal uren dat door de adviseurs naar verwachting aan het ontzorgingsprogramma zal worden besteed te vermenigvuldigen met een vast uurtarief van € 100,-. </text:p>
                  </text:list-item>
                </text:list>
              </text:list-item>
              <text:list-item text:style-override="id1-3-2-2-6-3">
                <text:number>2.</text:number>
                <text:p text:style-name="al">Onverminderd het eerste lid, geldt dat indien de aanvrager geen eigenaar is van het bedrijfsmatig vastgoed waarin diens onderneming is gevestigd, tevens een instemmingsverklaring met het uitvoeren van de activiteiten uit het ontzorgingsprogramma is vereist van de eigenaar van het bedrijfsmatig vastgoed.</text:p>
              </text:list-item>
              <text:list-item text:style-override="id1-3-2-2-6-4">
                <text:number>3.</text:number>
                <text:p text:style-name="al">Onverminderd het eerste en tweede lid, geldt dat indien de kleine onderneming of micro mkb-onderneming aan de energiebesparingsplicht ter verduurzaming van het energiegebruik voor gebouwgebonden maatregelen, bedoeld in 3.84 van het Besluit bouwwerken leefomgeving, moet voldoen, zij eerst de hieraan verbonden informatieplicht, bedoeld in artikel 3.84a van dat Besluit dient te hebben uitgevoerd, of indien sprake is van een energie-besparingsplicht voor procesgebonden maatregelen, bedoeld in artikel 5.15 van het Besluit activiteiten leefomgeving, zij eerst de hieraan verbonden informatie- en onderzoeksplicht, bedoeld in artikel 5.15a van dat Besluit, dient te hebben uitgevoerd.</text:p>
              </text:list-item>
            </text:list>
          </text:section>
          <text:section text:name="artikel_id1-3-2-2-7" text:style-name="artikel">
            <text:p text:style-name="artikel_kop_titel"><text:span text:style-name="artikel_kop_label">Artikel</text:span> <text:span text:style-name="artikel_kop_nr">7</text:span> Beschikbaarheid en rangschikking </text:p>
            <text:list text:style-name="id1-3-2-2-7-2">
              <text:list-item text:style-override="id1-3-2-2-7-2">
                <text:number>1.</text:number>
                <text:p text:style-name="al">Gedeputeerde staten stellen 1424 ontzorgingsprogramma’s beschikbaar voor kleine ondernemingen en micro mkb-ondernemingen.</text:p>
              </text:list-item>
              <text:list-item text:style-override="id1-3-2-2-7-3">
                <text:number>2.</text:number>
                <text:p text:style-name="al">De beschikbare ontzorgingsprogramma’s worden over de aanvragen verdeeld op volgorde van datum van binnenkomst. </text:p>
              </text:list-item>
              <text:list-item text:style-override="id1-3-2-2-7-4">
                <text:number>3.</text:number>
                <text:p text:style-name="al">Indien een aanvraag niet volledig is, geldt als datum van binnenkomst de dag waarop de aanvraag aangevuld en gecompleteerd is als bedoeld in artikel 4:5 van de Algemene wet bestuursrecht. </text:p>
              </text:list-item>
              <text:list-item text:style-override="id1-3-2-2-7-5">
                <text:number>4.</text:number>
                <text:p text:style-name="al">Op de dag dat honorering van gelijktijdig binnengekomen volledige aanvragen zou leiden tot overschrijding van de in het eerste lid genoemde beschikbare aantallen, bepalen gedeputeerde staten de rangorde door middel van loting</text:p>
              </text:list-item>
            </text:list>
          </text:section>
          <text:section text:name="artikel_id1-3-2-2-8" text:style-name="artikel">
            <text:p text:style-name="artikel_kop_titel"><text:span text:style-name="artikel_kop_label">Artikel</text:span> <text:span text:style-name="artikel_kop_nr">8</text:span> Beslistermijn</text:p>
            <text:p text:style-name="al">Gedeputeerde staten beslissen op een aanvraag binnen 13 weken na ontvangst van de aanvraag.</text:p>
          </text:section>
          <text:section text:name="artikel_id1-3-2-2-9" text:style-name="artikel">
            <text:p text:style-name="artikel_kop_titel"><text:span text:style-name="artikel_kop_label">Artikel</text:span> <text:span text:style-name="artikel_kop_nr">9</text:span> Weigeringsgronden</text:p>
            <text:p text:style-name="al">Gedeputeerde staten kunnen aanvragen weigeren indien: </text:p>
            <text:list text:style-name="id1-3-2-2-9-3">
              <text:list-item text:style-override="id1-3-2-2-9-3-1">
                <text:number>a.</text:number>
                <text:p text:style-name="al">de aanvrager niet behoort tot de in artikel 3 genoemde doelgroep;</text:p>
              </text:list-item>
              <text:list-item text:style-override="id1-3-2-2-9-3-2">
                <text:number>b.</text:number>
                <text:p text:style-name="al">de aanvrager een kleine onderneming of micro mkb-onderneming met een agrarische functie is;</text:p>
              </text:list-item>
              <text:list-item text:style-override="id1-3-2-2-9-3-3">
                <text:number>c.</text:number>
                <text:p text:style-name="al">de aanvrager een eenmanszaak zonder personeel is, tenzij het bedrijfsproces van de onderneming wordt uitgevoerd in bedrijfsmatig vastgoed, niet zijnde een woning;</text:p>
              </text:list-item>
              <text:list-item text:style-override="id1-3-2-2-9-3-4">
                <text:number>d.</text:number>
                <text:p text:style-name="al">de documenten, bedoeld in artikel 6, eerste lid, onder a, ontbreken;</text:p>
              </text:list-item>
              <text:list-item text:style-override="id1-3-2-2-9-3-5">
                <text:number>e.</text:number>
                <text:p text:style-name="al">de intentieverklaring, bedoeld in artikel 6, eerste lid, onder b, ontbreekt;</text:p>
              </text:list-item>
              <text:list-item text:style-override="id1-3-2-2-9-3-6">
                <text:number>f.</text:number>
                <text:p text:style-name="al">de De-minimisverklaring, en opgave van het bedrag dat het ontzorgingsprogramma kost, als bedoeld in artikel 6, eerste lid, onder c, ontbreekt;</text:p>
              </text:list-item>
              <text:list-item text:style-override="id1-3-2-2-9-3-7">
                <text:number>g.</text:number>
                <text:p text:style-name="al">door toekenning van het ontzorgingsprogramma het plafond voor de-minimissteun wordt overschreden;</text:p>
              </text:list-item>
              <text:list-item text:style-override="id1-3-2-2-9-3-8">
                <text:number>h.</text:number>
                <text:p text:style-name="al">de instemmingsverklaring, bedoeld in artikel 6, tweede lid, ontbreekt;</text:p>
              </text:list-item>
              <text:list-item text:style-override="id1-3-2-2-9-3-9">
                <text:number>i.</text:number>
                <text:p text:style-name="al">bewijs ontbreekt dat de aanvrager niet eerst aan de verplichting, bedoeld in artikel 6, derde lid, heeft voldaan;</text:p>
              </text:list-item>
              <text:list-item text:style-override="id1-3-2-2-9-3-10">
                <text:number>j.</text:number>
                <text:p text:style-name="al">het ontzorgingsprogramma de maatregelen bevat bedoeld in artikel 2, derde lid;</text:p>
              </text:list-item>
              <text:list-item text:style-override="id1-3-2-2-9-3-11">
                <text:number>k.</text:number>
                <text:p text:style-name="al">het ontzorgingsprogramma het uitvoeren van verduurzamingsmaatregelen bevat voor een kleine en micro mkb-onderneming;</text:p>
              </text:list-item>
              <text:list-item text:style-override="id1-3-2-2-9-3-12">
                <text:number>l.</text:number>
                <text:p text:style-name="al">de aanvrager al eerder een ontzorgingsprogramma toegekend heeft gekregen op basis van deze beleidsregel, tenzij door aanvrager beargumenteerd is onderbouwd dat aan het ontzorgingsprogramma meer adviesuren dien te worden besteed dan vooraf was voorzien, teneinde dat ontzorgingsprogramma af te ronden. In dat geval kan de aanvrager een aanvraag doen voor wijziging van het ontzorgingsprogramma, met bij die aanvraag een nieuwe De-minimisverklaring en vermelding van het bedrag dat het ontzorgingsprogramma, met inachtneming van die wijziging, kost, als bedoeld in artikel 6, eerste lid, onder c. </text:p>
              </text:list-item>
            </text:list>
          </text:section>
          <text:section text:name="artikel_id1-3-2-2-10" text:style-name="artikel">
            <text:p text:style-name="artikel_kop_titel"><text:span text:style-name="artikel_kop_label">Artikel</text:span> <text:span text:style-name="artikel_kop_nr">10</text:span> Voorschriften </text:p>
            <text:p text:style-name="al">Gedeputeerde staten nemen in het besluit tot het toekennen van een ontzorgingsprogramma de volgende voorschriften op:</text:p>
            <text:list text:style-name="id1-3-2-2-10-3">
              <text:list-item text:style-override="id1-3-2-2-10-3-1">
                <text:number>a.</text:number>
                <text:p text:style-name="al">de ontvanger van het ontzorgingsprogramma:</text:p>
                <text:list text:style-name="id1-3-2-2-10-3-1-3">
                  <text:list-item text:style-override="id1-3-2-2-10-3-1-3-1">
                    <text:number>i.</text:number>
                    <text:p text:style-name="al">besluit uiterlijk drie maanden na oplevering van adviezen en voorstellen over de uitvoering van de geadviseerde dan wel voorgestelde maatregelen;</text:p>
                  </text:list-item>
                  <text:list-item text:style-override="id1-3-2-2-10-3-1-3-2">
                    <text:number>ii.</text:number>
                    <text:p text:style-name="al">heeft een duidelijk aanspreekpunt voor de adviseurs; </text:p>
                  </text:list-item>
                  <text:list-item text:style-override="id1-3-2-2-10-3-1-3-3">
                    <text:number>iii.</text:number>
                    <text:p text:style-name="al">levert de meest recente jaarverbruiken van energie van het betreffende bedrijfsmatig vastgoed en alle bekende cijfers en onderzoeken over de energieprestatie van dat vastgoed aan de adviseurs; </text:p>
                  </text:list-item>
                  <text:list-item text:style-override="id1-3-2-2-10-3-1-3-4">
                    <text:number>iv.</text:number>
                    <text:p text:style-name="al">geeft openheid over de financiële situaties die van invloed kunnen zijn op de verduurzaming van het betreffende bedrijfsmatig vastgoed aan de adviseurs;</text:p>
                  </text:list-item>
                  <text:list-item text:style-override="id1-3-2-2-10-3-1-3-5">
                    <text:number>v.</text:number>
                    <text:p text:style-name="al">geeft openheid over het aantal uren dat door de adviseurs daadwerkelijk aan het ontzorgingsprogramma wordt besteed;</text:p>
                  </text:list-item>
                  <text:list-item text:style-override="id1-3-2-2-10-3-1-3-6">
                    <text:number>vi.</text:number>
                    <text:p text:style-name="al">geeft toestemming middels ondertekening van de intentieverklaring, bedoeld in artikel 6, eerste lid, onder a, om energiegegevens en beoogde besparingen geanonimiseerd te delen met het ministerie van Binnenlandse Zaken en Koninkrijksrelaties (BZK), de Rijksdienst voor Ondernemend Nederland (RVO), en leden van het Kennis en Innovatieplatform voor de verduurzaming van bedrijfsmatig vastgoed;</text:p>
                  </text:list-item>
                </text:list>
              </text:list-item>
              <text:list-item text:style-override="id1-3-2-2-10-3-2">
                <text:number>b.</text:number>
                <text:p text:style-name="al">het ontzorgingsprogramma wordt uiterlijk op 30 april 2027 afgerond.</text:p>
              </text:list-item>
            </text:list>
          </text:section>
          <text:section text:name="artikel_id1-3-2-2-11" text:style-name="artikel">
            <text:p text:style-name="artikel_kop_titel"><text:span text:style-name="artikel_kop_label">Artikel</text:span> <text:span text:style-name="artikel_kop_nr">11</text:span> Intrekkings- en beëindigingsgronden</text:p>
            <text:p text:style-name="al">Gedeputeerde staten kunnen een toegekend ontzorgingsprogramma intrekken of beëindigen, indien: </text:p>
            <text:list text:style-name="id1-3-2-2-11-3">
              <text:list-item text:style-override="id1-3-2-2-11-3-1">
                <text:number>a.</text:number>
                <text:p text:style-name="al">de ontvanger van het toegekende ontzorgingsprogramma aangeeft geen verdere ontzorging nodig te hebben;</text:p>
              </text:list-item>
              <text:list-item text:style-override="id1-3-2-2-11-3-2">
                <text:number>b.</text:number>
                <text:p text:style-name="al">de ontvanger van het toegekende ontzorgingsprogramma niet voldoet aan de voorschriften, bedoeld in artikel 10;</text:p>
              </text:list-item>
              <text:list-item text:style-override="id1-3-2-2-11-3-3">
                <text:number>c.</text:number>
                <text:p text:style-name="al">blijkt dat de ontvanger van het toegekende ontzorgingsprogramma gedurende het ontzorgingsprogramma niet de intentie heeft die is uitgesproken in de intentieverklaring, bedoeld in artikel 6, eerste lid, onder b.</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beleidsregel treedt in werking met ingang van de dag na de datum van uitgifte van het Provinciaal Blad waarin deze regeling wordt geplaatst. </text:p>
          </text:section>
          <text:section text:name="artikel_id1-3-2-2-13" text:style-name="artikel">
            <text:p text:style-name="artikel_kop_titel"><text:span text:style-name="artikel_kop_label">Artikel</text:span> <text:span text:style-name="artikel_kop_nr">13</text:span> Citeertitel </text:p>
            <text:p text:style-name="al">Deze beleidsregel wordt aangehaald als: Beleidsregel ontzorgingsprogramma’s bedrijfsmatig vastgoed Zuid-Holland.</text:p>
          </text:section>
        </text:section>
        <text:section text:name="regeling-sluiting_id1-3-2-3" text:style-name="regeling-sluiting">
          <text:section text:name="ondertekening_id1-3-2-3-1">
            <text:p><text:span text:style-name="functie">Den Haag, 11 maart 2025</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mr. A.W. Kolff, voorzitter </text:span></text:p>
          </text:section>
          <text:section text:name="ondertekening_id1-3-2-3-4">
            <text:p><text:span text:style-name="functie"/></text:p>
            <text:p><text:span text:style-name="functie"/></text:p>
            <text:p><text:span text:style-name="functie">drs. M.J.A. van Bijnen MBA, secretaris</text:span></text:p>
          </text:section>
        </text:section>
        <text:section text:name="bijlage_id1-3-2-4" text:style-name="bijlage">
          <text:p text:style-name="bijlage_top"/>
          <text:p text:style-name="hoofdstuk_kop"><text:span text:style-name="label">Bijlage</text:span> <text:span text:style-name="nr">1.</text:span> behorende bij artikel 6 van de Beleidsregel ontzorgingsprogramma’s bedrijfsmatig vastgoed Zuid-Holland (Intentieverklaring ontzorgingsprogramma bedrijfsmatig vastgoed Zuid-Holland) </text:p>
          <text:p text:style-name="al"/>
          <text:p text:style-name="al">De [aanvrager] (hierna ondertekenaar) heeft zich voorgenomen om deel te nemen aan het ontzorgingsprogramma bedrijfsmatig vastgoed Zuid-Holland.</text:p>
          <text:p text:style-name="al"/>
          <text:p text:style-name="al">
          <text:span text:style-name="nadrukvet">Artikel 1 Intentie</text:span>
        </text:p>
          <text:p text:style-name="al">De ondertekenaar spreekt de intentie uit om, met behulp van het door Provincie Zuid-Holland toe te kennen ontzorgingsprogramma:</text:p>
          <text:list text:style-name="id1-3-2-4-7">
            <text:list-item text:style-override="id1-3-2-4-7-1">
              <text:number>1.</text:number>
              <text:p text:style-name="al">actieve medewerking te verlenen aan het ontzorgingsprogramma en zich voor de uitvoering van dat programma ten minste 6 uur beschikbaar te stellen; </text:p>
            </text:list-item>
            <text:list-item text:style-override="id1-3-2-4-7-2">
              <text:number>2.</text:number>
              <text:p text:style-name="al">werk te maken van de verduurzaming van het bedrijfsproces of bedrijfsmatig vastgoed;</text:p>
            </text:list-item>
          </text:list>
          <text:p text:style-name="al">
          <text:span text:style-name="nadrukvet">Artikel 2 Gegevens delen</text:span>
        </text:p>
          <text:p text:style-name="al">De ondertekenaar geeft toestemming aan de Provincie Zuid-Holland om verkregen gegevens over de energieprestatie en beoogde besparingen van het bedrijfsproces of bedrijfsmatig vastgoed in kwestie geanonimiseerd te delen met het ministerie van Binnenlandse Zaken en Koninkrijksrelaties (BZK), de Rijksdienst voor Ondernemend Nederland (RVO) en leden van het Kennis en Informatie Platform maatschappelijk vastgoed.</text:p>
          <text:p text:style-name="al"/>
          <text:p text:style-name="al">[Plaats], [datum]</text:p>
          <text:p text:style-name="al"/>
          <text:p text:style-name="al">Aanvrager:</text:p>
          <text:p text:style-name="al"/>
          <text:p text:style-name="al">Vertegenwoordigd door</text:p>
          <text:p text:style-name="al"/>
          <text:p text:style-name="al">Naam:</text:p>
          <text:p text:style-name="al"/>
          <text:p text:style-name="al">Functie:</text:p>
          <text:p text:style-name="al"/>
        </text:section>
        <text:section text:name="bijlage_id1-3-2-5" text:style-name="bijlage">
          <text:p text:style-name="bijlage_top"/>
          <text:p text:style-name="hoofdstuk_kop"><text:span text:style-name="label">Bijlage</text:span> <text:span text:style-name="nr">2.</text:span> behorende bij artikel 6 van de Beleidsregel ontzorgingsprogramma’s bedrijfsmatig vastgoed Zuid-Holland (De-minimisverklaring ontzorgingsprogramma bedrijfsmatig vastgoed Zuid-Holland) </text:p>
          <text:p text:style-name="al"/>
          <text:p text:style-name="al">
          <text:span text:style-name="nadrukvet">Artikel 1 Verklaring</text:span>
        </text:p>
          <text:p text:style-name="al"/>
          <text:p text:style-name="al">
          <text:span text:style-name="nadrukvet">Bedrijfsnaam</text:span>: [Naam van het bedrijf]</text:p>
          <text:p text:style-name="al">
          <text:span text:style-name="nadrukvet">Adres</text:span>: [Adres van het bedrijf]</text:p>
          <text:p text:style-name="al">
          <text:span text:style-name="nadrukvet">Postcode</text:span>: [Postcode en plaats van het bedrijf]</text:p>
          <text:p text:style-name="al">
          <text:span text:style-name="nadrukvet">Inschrijfnummer KvK</text:span>: [KvK-nummer van het bedrijf]</text:p>
          <text:p text:style-name="al">
          <text:span text:style-name="nadrukvet">Datum</text:span>: [Datum van de verklaring]</text:p>
          <text:p text:style-name="al">
          <text:span text:style-name="nadrukvet">Aangevraagd de-minimissteun</text:span>: [Bedrag in €]</text:p>
          <text:p text:style-name="al"/>
          <text:p text:style-name="al">Hierbij verklaart [Naam van het bedrijf] dat het in de afgelopen drie belastingjaren de volgende de minimis-steun heeft ontvangen:</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Bedrag (€)</text:p>
                </table:table-cell>
                <table:table-cell table:style-name="cell_frame_all" table:number-rows-spanned="1" table:number-columns-spanned="1">
                  <text:p text:style-name="table_al">Bron van de steu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van de instantie]</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van de instantie]</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van de instantie]</text:p>
                </table:table-cell>
              </table:table-row>
            </table:table>
            <text:p text:style-name="table_bottom"/>
          </text:section>
          <text:p text:style-name="al"/>
          <text:p text:style-name="al">Het totaalbedrag van de ontvangen de-minimissteun bedraagt [ontvangen bedrag], wat onder de drempel van €300.000 blijft zoals vastgesteld door de Europese Commissie.</text:p>
          <text:p text:style-name="al"/>
          <text:p text:style-name="al">Verklaring:</text:p>
          <text:p text:style-name="al">Ik, ondergetekende, verklaar hierbij dat de bovenstaande informatie naar waarheid is ingevuld en dat [Naam van het bedrijf] voldoet aan de voorwaarden voor de-minimissteun zoals vastgelegd in de Verordening (EU) nr. 2023/2831 van de Commissie van 13 december 2013 betreffende de toepassing van de artikelen 107 en 108 van het Verdrag betreffende de werking van de Europese Unie op de-minimissteun.</text:p>
          <text:p text:style-name="al"/>
          <text:p text:style-name="al">Naam: [Naam van de ondertekenaar]</text:p>
          <text:p text:style-name="al">Functie: [Functie van de ondertekenaar]</text:p>
          <text:p text:style-name="al">Plaats: </text:p>
          <text:p text:style-name="al"/>
          <text:p text:style-name="al">Handtekening: _______________________</text:p>
          <text:p text:style-name="al"/>
        </text:section>
        <text:section text:name="nota-toelichting_id1-3-2-6" text:style-name="nota-toelichting">
          <text:p text:style-name="kop_level0"><text:span text:style-name="label"/> <text:span text:style-name="nr"/> Toelichting behorende bij de Beleidsregel ontzorgingsprogramma’s bedrijfsmatig vastgoed Zuid-Holland</text:p>
          <text:p text:style-name="al">
          <text:span text:style-name="nadrukvet">I. Algemeen </text:span>
        </text:p>
          <text:p text:style-name="al">De Beleidsregel ontzorgingsprogramma’s bedrijfsmatig vastgoed Zuid-Holland is bedoeld om kleine ondernemingen en micro mkb-ondernemingen te ondersteunen bij het verduurzamen van het bedrijfsproces van de onderneming of het bedrijfsmatig vastgoed dat zij in eigendom hebben of huren. Deze beleidsregel geeft uitvoering aan Hoofdstuk 2 Ontzorgingsprogramma verduurzaming klein en micro mkb-ondernemingen van de Regeling specifieke uitkering ontzorgingsprogramma verduurzaming kleine en micro mkb-ondernemingen en bedrijventerreinen.</text:p>
          <text:p text:style-name="al"/>
          <text:p text:style-name="al">Bij een bijdrage in natura voor projectadvies van meer dan 16 uur kan sprake zijn van staatssteun. Gelet hierop is toepassing gegeven aan de De-minimisverordening. Op grond van deze verordening kan over een periode van drie jaar tot maximaal €300.000,- aan steun worden verleend aan een onderneming. </text:p>
          <text:p text:style-name="al"/>
          <text:p text:style-name="al">
          <text:span text:style-name="nadrukvet">II. Artikelsgewijs </text:span>
        </text:p>
          <text:p text:style-name="al"/>
          <text:p text:style-name="al">
          <text:span text:style-name="nadrukcur">Artikel 1 Begripsbepalingen</text:span>
        </text:p>
          <text:p text:style-name="al">Voor de begripsbepalingen van kleine en micro mkb-onderneming is aangesloten bij de Regeling specifieke uitkering ontzorgingsprogramma verduurzaming kleine en micro mkb-ondernemingen en bedrijventerreinen, waarin voor de reikwijdte hiervan wordt verwezen naar de Aanbeveling van de Commissie van 6 mei 2003 betreffende de definitie van kleine, middelgrote en micro-ondernemingen (PbEU 2003, L 124). Ook voor de begripsbepaling van bedrijfsmatig vastgoed is aangesloten bij die van de Regeling specifieke uitkering ontzorgingsprogramma verduurzaming kleine en micro mkb-ondernemingen en bedrijventerreinen. </text:p>
          <text:p text:style-name="al"/>
          <text:p text:style-name="al">
          <text:span text:style-name="nadrukcur">Artikel 2 Ontzorgingsprogramma</text:span>
        </text:p>
          <text:p text:style-name="al">Ontzorgingsprogramma’s kunnen inhoudelijk van elkaar verschillen. De verduurzamingsopgave van bedrijfsmatig vastgoed is namelijk niet altijd gelijk. In de onderdelen a tot en met e van het tweede lid worden voorbeelden gegeven van hoe een ontzorgingsprogramma eruit kan zien. Deze lijst is dus niet limitatief. De ontvanger en de adviseur bepalen samen welke ondersteuning het beste past in het ontzorgingsprogramma. De in het derde lid opgenomen uitsluitingsgronden volgen uit de Regeling specifieke uitkering ontzorgingsprogramma verduurzaming kleine en micro mkb-ondernemingen en bedrijventerreinen. In het vierde lid is ten slotte geregeld per aanvrager maximaal één ontzorgingsprogramma wordt toegekend. De situatie kan zich echter voordoen dat, om deze af te ronden, aan het ontzorgingsprogramma meer adviesuren dient te worden besteed dan vooraf was voorzien. In dat geval kan een aanvraag voor wijziging van het ontzorgingsprogramma worden gedaan, maar is wel nog steeds sprake van één ontzorgingsprogramma. Zie hierover verder de toelichting op artikel 6. </text:p>
          <text:p text:style-name="al"/>
          <text:p text:style-name="al">
          <text:span text:style-name="nadrukcur">Artikel 3 Doelgroep</text:span>
        </text:p>
          <text:p text:style-name="al">Een kleine onderneming of micro mkb-onderneming die statutair gevestigd is in Zuid-Holland, maar bedrijfsmatig vastgoed buiten de provinciegrenzen in eigendom heeft of huurt, kan ook voor dat vastgoed ondersteuning ontvangen. Dit gebeurt in overleg met de adviseur en met de provincie waar het betreffende vastgoed is gelegen.</text:p>
          <text:p text:style-name="al"/>
          <text:p text:style-name="al">
          <text:span text:style-name="nadrukcur">Artikel 6 Beoordeling van de aanvraag</text:span>
        </text:p>
          <text:p text:style-name="al">De in bijlage 1 opgenomen intentieverklaring, waarnaar in het eerste lid wordt verwezen, heeft als functie om de commitment van de aanvrager vast te leggen. De in het derde lid opgenomen informatie- en onderzoeksplichten volgen uit de Regeling specifieke uitkering ontzorgingsprogramma verduurzaming kleine en micro mkb-ondernemingen en bedrijventerreinen. De verplichting om bij de aanvraag een zogenoemde de-minimisverklaring te overleggen, volgt uit de Europese De-minimisverordening, op grond waarvan over een periode van drie jaar tot maximaal €300.000,- aan steun worden verleend aan een onderneming. Met het oog hierop dient bij de aanvraag een vermelding worden opgegeven van het bedrag dat het ontzorgingsprogramma kost, te berekenen door het aantal uren dat door de adviseurs naar verwachting aan het ontzorgingsprogramma zal worden besteed te vermenigvuldigen met een vast uurtarief van € 100,-. Als richtlijn voor het aantal uren dat door de adviseurs naar verwachting aan het ontzorgingsprogramma wordt besteed, wordt uitgegaan van gemiddeld 30 tot 40 uur. </text:p>
          <text:p text:style-name="al"/>
          <text:p text:style-name="al">Als door de aanvrager beargumenteerd wordt onderbouwd dat aan het ontzorgingsprogramma meer adviesuren dient te worden besteed dan vooraf was voorzien, teneinde dat ontzorgingsprogramma af te ronden, kan de aanvrager een aanvraag doen voor wijziging van het ontzorgingsprogramma, met bij die aanvraag een nieuwe De-minimisverklaring en opgave van het bedrag dat het ontzorgingsprogramma kost, als bedoeld in artikel 6, eerste lid, onder c. Dit is geregeld in artikel 9, onder l. De verplichting in artikel 10 dat het ontzorgingsprogramma uiterlijk op 30 april 2027 wordt afgerond, blijft, ook in deze situatie, gelden. </text:p>
          <text:p text:style-name="al"/>
          <text:p text:style-name="al">
          <text:span text:style-name="nadrukcur">Artikel 10 Voorschriften</text:span>
        </text:p>
          <text:p text:style-name="al">De voorschriften die in het besluit tot het toekennen van een ontzorgingsprogramma worden opgenomen hebben als doel om de geleverde ondersteuning goed te laten verlopen. Om een goed advies te kunnen geven over de verduurzaming van het betreffende vastgoed hebben de adviseurs de meest recente jaarverbruiken nodig. Daarnaast is het voor de adviseurs van belang om kennis te hebben van de financiële situatie van de kleine maatschappelijk vastgoedeigenaar die van invloed kan zijn op de verduurzaming van het betreffende vastgoed. Om aan de juiste informatie te komen geeft de ontvanger van een ontzorgingsprogramma een contactpersoon door aan de adviseurs.</text:p>
          <text:p text:style-name="al"/>
          <text:p text:style-name="al">
          <text:span text:style-name="nadrukcur">Artikel 11 Intrekkings- en beëindigingsgronden</text:span>
        </text:p>
          <text:p text:style-name="al">Zoals in de toelichting van artikel 2 beschreven, wordt de inhoud van een ontzorgingsprogramma vooral bepaald in overleg tussen de bedrijfsmatigvastgoedeigenaar of huurder en de adviseurs. Ook het moment van beëindiging van het ontzorgingsprogramma gaat in overleg. Als de genoemde gronden zich voordoen zullen gedeputeerde staten het ontzorgingsprogramma intrekken of beëindigen afhankelijk van de fase waarin de advisering zich bevindt. Is een adviseur nog maar net betrokken en besluit een ontvanger geen gebruik meer te willen maken van het ontzorgingsprogramma kunnen gedeputeerde staten besluiten het ontzorgingsprogramma in te trekken en weer beschikbaar te stellen voor een nieuwe aanvrager. Besluit een ontvanger verderop in het traject geen gebruik meer te willen maken van het ontzorgingsprogramma dan kunnen gedeputeerde staten besluiten om het ontzorgingsprogramma te beëindigen. Het ontzorgingsprogramma wordt dan niet meer opnieuw beschikbaar gesteld voor een nieuw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DC.source">artikel 158, eerste lid, van de Provinciewet]|[1.0:c:BWBR0005645&amp;artikel=158&amp;lid=1&amp;g=2025-02-12</meta:user-defined>
    <meta:user-defined meta:name="DC.source">artikel 4:81, eerste lid, van de Algemene wet bestuursrecht]|[1.0:c:BWBR0005537&amp;artikel=4%3A81&amp;lid=1&amp;g=2025-03-08</meta:user-defined>
    <meta:user-defined meta:name="DCTERMS.alternative">Beleidsregel ontzorgingsprogramma’s bedrijfsmatig vastgoed Zuid-Holland</meta:user-defined>
    <dc:language>nl</dc:language>
    <meta:user-defined meta:name="OVERHEIDop.locatietype/OVERHEIDop.gebiedsmarkering">Provincie</meta:user-defined>
    <meta:user-defined meta:name="DC.title">Beleidsregel ontzorgingsprogramma’s bedrijfsmatig vastgoed Zuid-Holland</meta:user-defined>
    <meta:user-defined meta:name="DCTERMS.W3CDTF/DCTERMS.available">2025-03-27</meta:user-defined>
    <meta:user-defined meta:name="DCTERMS.W3CDTF/OVERHEIDop.jaargang">2025</meta:user-defined>
    <meta:user-defined meta:name="OVERHEIDop.publicationIssue">4804</meta:user-defined>
    <meta:user-defined meta:name="OVERHEIDop.betreftRegeling">CVDR737277_1</meta:user-defined>
    <meta:user-defined meta:name="xs:date/OVERHEIDop.startdatum">2025-03-28</meta:user-defined>
    <meta:user-defined meta:name="OVERHEIDop.PrbID/DC.identifier">prb-2025-4804</meta:user-defined>
    <meta:user-defined meta:name="OVERHEIDop.versieInformatie"/>
  </office:meta>
</office:document-meta>
</file>