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Jacob van Lennepkade 326 - 332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4 maart 2025 een aanvraag voor een omgevingsvergunning ontvangen. Het gaat over onderhoudswerkzaamheden gelegen aan Jacob van Lennepkade 326 - 332 te Amsterdam. De aanvraag is geregistreerd onder het kenmerk OMG-053772/DMS502906.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3772/DMS50290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0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0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0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772/DMS502906</meta:user-defined>
    <dc:language>nl</dc:language>
    <meta:user-defined meta:name="OVERHEIDop.locatietype/OVERHEIDop.gebiedsmarkering">Vlak</meta:user-defined>
    <meta:user-defined meta:name="DC.title">Ontvangst aanvraag omgevingsvergunning Jacob van Lennepkade 326 - 332 te Amsterdam (Flora- en fauna-activiteit)</meta:user-defined>
    <meta:user-defined meta:name="DCTERMS.W3CDTF/DCTERMS.available">2025-03-27</meta:user-defined>
    <meta:user-defined meta:name="DCTERMS.W3CDTF/OVERHEIDop.jaargang">2025</meta:user-defined>
    <meta:user-defined meta:name="OVERHEIDop.publicationIssue">4803</meta:user-defined>
    <meta:user-defined meta:name="OVERHEIDop.PrbID/DC.identifier">prb-2025-4803</meta:user-defined>
    <meta:user-defined meta:name="OVERHEIDop.versieInformatie"/>
  </office:meta>
</office:document-meta>
</file>