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Eindhoven, Eindhovenseweg 50 Eindhoven - Z/2475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De realisatie van tijdelijke bebouwing en terreininrichting ten behoeve van tijdelijke gemeente opvang voor asielzoekers</text:p>
            <text:p text:style-name="common-al">Locatie: Eindhovenseweg 50, 5633 BE te Eindhoven</text:p>
            <text:p text:style-name="common-al">Zaaknummer: Z/247582</text:p>
            <text:p text:style-name="common-al">Activiteit: Flora- en fauna-activiteit</text:p>
            <text:p text:style-name="common-al">Datum ontvangen: 21 maart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80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80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80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7582</meta:user-defined>
    <dc:language>nl</dc:language>
    <meta:user-defined meta:name="OVERHEIDop.locatietype/OVERHEIDop.gebiedsmarkering">Adres</meta:user-defined>
    <meta:user-defined meta:name="DC.title">Provincie Noord-Brabant – Omgevingsvergunning aangevraagd – Gemeente Eindhoven, Eindhovenseweg 50 Eindhoven - Z/247582</meta:user-defined>
    <meta:user-defined meta:name="DCTERMS.W3CDTF/DCTERMS.available">2025-03-27</meta:user-defined>
    <meta:user-defined meta:name="DCTERMS.W3CDTF/OVERHEIDop.jaargang">2025</meta:user-defined>
    <meta:user-defined meta:name="OVERHEIDop.publicationIssue">4802</meta:user-defined>
    <meta:user-defined meta:name="OVERHEIDop.PrbID/DC.identifier">prb-2025-4802</meta:user-defined>
    <meta:user-defined meta:name="OVERHEIDop.versieInformatie"/>
  </office:meta>
</office:document-meta>
</file>