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aanvraag omgevingsvergunning –  Van Hout Kabelrecycling B.V.-Interrec, Korte Beemd 2-6 te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 procedure</text:span>
          </text:p>
            <text:p text:style-name="common-al">Gedeputeerde Staten van Noord-Brabant maken bekend dat zij in het kader van de Omgevingswet de volgende aanvraag voor een omgevingsvergunning, waarbij de reguliere voorbereidingsprocedure van toepassing is, hebben ontvangen. </text:p>
            <text:p text:style-name="common-al">Bedrijf: Van Hout Kabelrecycling B.V.-Interrec.</text:p>
            <text:p text:style-name="common-al">Locatie: Korte Beemd 2-6 te Helmond.</text:p>
            <text:p text:style-name="common-al">Activiteit: een milieubelastende activiteit (het exploiteren van een ippc-installatie voor het tijdelijk opslaan van gevaarlijke afvalstoffen, bedoeld in categorie 5.3 van bijlage I bij de richtlijn industriële emissies).</text:p>
            <text:p text:style-name="common-al">Voor: het actualiseren van de vergunde Euralcodes, het innemen en be- en verwerken van een aantal Euralcodes, die qua aard en omvang passen binnen de reeds vergunde in te nemen afvalstromen en handelingen, het naar beneden bijstellen van de opslag en verwerkingscapaciteit en de actualisatie van het acceptatie en verwerkingsbeleid, zoals genoemd onder voorschrift 4.1.2 en 4.1.3 van de revisievergunning van 7 oktober 2005, met kenmerk 1132894.</text:p>
            <text:p text:style-name="common-al">Aanvraagdatum: 08-01-2025</text:p>
            <text:p text:style-name="common-al">DSO-kenmerk: 20250108 01189 000</text:p>
            <text:p text:style-name="common-al">Nadat wij een besluit hebben genomen, wordt u in de gelegenheid gesteld om uw bezwaren kenbaar te maken.</text:p>
            <text:p text:style-name="common-al">
            <text:span text:style-name="nadrukvet">Informatie</text:span>
          </text:p>
            <text:p text:style-name="common-al">Aan deze procedure is het zaaknummer Z-2025-000345 gekoppeld. U dient bij correspondentie dit zaaknummer te vermelden. Indien u gebruik maakt van e-mail, dan verzoeken we u het zaaknummer in de onderwerpregel te plaatsen. Op deze manier wordt uw correspondentie meteen gekoppeld aan het zaaknummer in het zaaksyste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79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9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9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345 </meta:user-defined>
    <dc:language>nl</dc:language>
    <meta:user-defined meta:name="OVERHEIDop.locatietype/OVERHEIDop.gebiedsmarkering">Adres</meta:user-defined>
    <meta:user-defined meta:name="OVERHEIDop.locatietype/OVERHEIDop.gebiedsmarkering">Adres</meta:user-defined>
    <meta:user-defined meta:name="DC.title">Provincie Noord-Brabant – aanvraag omgevingsvergunning –  Van Hout Kabelrecycling B.V.-Interrec, Korte Beemd 2-6 te Helmond.</meta:user-defined>
    <meta:user-defined meta:name="DCTERMS.W3CDTF/DCTERMS.available">2025-03-27</meta:user-defined>
    <meta:user-defined meta:name="DCTERMS.W3CDTF/OVERHEIDop.jaargang">2025</meta:user-defined>
    <meta:user-defined meta:name="OVERHEIDop.publicationIssue">4799</meta:user-defined>
    <meta:user-defined meta:name="OVERHEIDop.PrbID/DC.identifier">prb-2025-4799</meta:user-defined>
    <meta:user-defined meta:name="OVERHEIDop.versieInformatie"/>
  </office:meta>
</office:document-meta>
</file>