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tot wijziging van het GLB|NSP Openstellingsbesluit Productieve investeringen groen- blauw en dierenwelzijn voor jonge landbouwers 2025 - water</text:p>
      <text:section text:name="regeling_id1-3-2" text:style-name="regeling">
        <text:section text:name="aanhef_id1-3-2-1" text:style-name="aanhef">
          <text:section text:name="preambule_id1-3-2-1-1" text:style-name="preambule">
            <text:p text:style-name="al">
            <text:span text:style-name="nadrukvet">Besluit van Gedeputeerde Staten van Zeeland van 25 maart 2025 (kenmerk 652512), houdende wijziging van het openstellingsbesluit Productieve investeringen groen- blauw en dierenwelzijn voor jonge landbouwers 2025 - water. </text:span>
          </text:p>
            <text:p text:style-name="al"/>
            <text:p text:style-name="al">
            <text:span text:style-name="nadrukcur">Gedeputeerde Staten van Zeeland,</text:span>
          </text:p>
            <text:list text:style-name="id1-3-2-1-1-4">
              <text:list-item text:style-override="id1-3-2-1-1-4-1">
                <text:number>•</text:number>
                <text:p text:style-name="al">Gelet op artikel 1.2 van Hoofdstuk 1 en paragraaf 2 van Hoofstuk 2 van de Verordening Europese landbouwsubsidies 2023-2027 Zeeland;</text:p>
              </text:list-item>
              <text:list-item text:style-override="id1-3-2-1-1-4-2">
                <text:number>•</text:number>
                <text:p text:style-name="al">Overwegende dat op 24 september 2024 het Openstellingsbesluit ‘Productieve investeringen groen- blauw en dierenwelzijn voor jonge landbouwers 2025 - water’ van Gedeputeerde Staten van Zeeland van 17 september 2024 (kenmerk 505727), (Provinciaal blad 2024, 14210) in werking is getreden;</text:p>
              </text:list-item>
            </text:list>
            <text:p text:style-name="al"/>
            <text:p text:style-name="al">Besluiten vast te stellen de volgende wijzigin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esluit II. van het openstellingsbesluit Productieve investeringen groen- blauw en dierenwelzijn voor jonge landbouwers 2025 - water komt als volgt te luiden:</text:p>
            <text:p text:style-name="al">II. Het subsidieplafond voor de openstellingsperiode bedoeld onder I. vast te stellen op € 1.310.148,61 en dat dit bedrag voor 100% bestaat uit Europese middelen (ELFPO);</text:p>
            <text:p text:style-name="al"/>
          </text:section>
          <text:section text:name="artikel_id1-3-2-2-2" text:style-name="artikel">
            <text:p text:style-name="artikel_kop_titel"><text:span text:style-name="artikel_kop_label">Artikel</text:span> <text:span text:style-name="artikel_kop_nr">II</text:span> </text:p>
            <text:p text:style-name="al">De toelichting bij het Openstellingsbesluit ‘Productieve investeringen groen- blauw en dierenwelzijn voor jonge landbouwers 2025 – water’ wordt als volgt gewijzigd:</text:p>
            <text:p text:style-name="al"/>
            <text:p text:style-name="al">
            <text:span text:style-name="nadrukvet">A</text:span>
          </text:p>
            <text:p text:style-name="al"> ‘Samenvatting belangrijkste kenmerken van deze openstelling’ in de toelichting komt te luiden:</text:p>
            <text:p text:style-name="al"/>
            <text:p text:style-name="al">
            <text:span text:style-name="nadrukvet">Samenvatting belangrijkste kenmerken van deze openstelling:</text:span>
          </text:p>
            <text:list text:style-name="id1-3-2-2-2-8">
              <text:list-item text:style-override="id1-3-2-2-2-8-1">
                <text:number>a.</text:number>
                <text:p text:style-name="al">Het subsidiebedrag bij verlening betreft per aanvraag minimaal € 15.000,- en maximaal € 50.000,-;</text:p>
              </text:list-item>
              <text:list-item text:style-override="id1-3-2-2-2-8-2">
                <text:number>b.</text:number>
                <text:p text:style-name="al">Subsidiepercentage 55%;</text:p>
              </text:list-item>
              <text:list-item text:style-override="id1-3-2-2-2-8-3">
                <text:number>c.</text:number>
                <text:p text:style-name="al">Investeringsaanvragen dienen daarmee minimaal € 27.273,- te bedragen;</text:p>
              </text:list-item>
              <text:list-item text:style-override="id1-3-2-2-2-8-4">
                <text:number>d.</text:number>
                <text:p text:style-name="al">Een landbouwer kan 1 maal een aanvraag indienen in één investeringscategorie;</text:p>
              </text:list-item>
              <text:list-item text:style-override="id1-3-2-2-2-8-5">
                <text:number>e.</text:number>
                <text:p text:style-name="al">Totaal beschikbare subsidie voor deze maatregel: € 1.310.148,61</text:p>
              </text:list-item>
              <text:list-item text:style-override="id1-3-2-2-2-8-6">
                <text:number>f.</text:number>
                <text:p text:style-name="al">Bijbehorende installatiekosten uitgevoerd door derden zijn subsidiabel;</text:p>
              </text:list-item>
              <text:list-item text:style-override="id1-3-2-2-2-8-7">
                <text:number>g.</text:number>
                <text:p text:style-name="al">Mogelijkheid tot indienen van een aanvraag eindigt op 28 februari 2025.</text:p>
              </text:list-item>
            </text:list>
          </text:section>
          <text:section text:name="artikel_id1-3-2-2-3" text:style-name="artikel">
            <text:p text:style-name="artikel_kop_titel"><text:span text:style-name="artikel_kop_label">Artikel</text:span> <text:span text:style-name="artikel_kop_nr">III Inwerkingtreding</text:span> </text:p>
            <text:p text:style-name="al">Dit besluit treedt in werking met ingang van de eerste dag na de datum van uitgifte van het Provinciaal Blad waarin het wordt geplaatst en werkt terug tot en met 24 september 2024.</text:p>
            <text:p text:style-name="al"/>
            <text:p text:style-name="al">Aldus vastgesteld in de vergadering van Gedeputeerde Staten van 25 maart 2025.</text:p>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H.M. de Jonge, voorzitter</text:span></text:p>
            <text:p><text:span text:style-name="functie">Drs. M.C.J. Franken, secretaris </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p text:style-name="al">Bij de regeling Productieve investeringen groen- blauw en dierenwelzijn voor jonge landbouwers 2025 – water is er meer aangevraagd dan beschikbaar was. Het subsidieplafond bestond uit 100% Europese ELFPO middelen. Met dit besluit wordt het subsidieplafond opgehoogd met € 310.148,61, waardoor het mogelijk wordt om alle aanvragen welke voldoen aan de gestelde criteria, binnen deze openstelling te honoreren. Deze middelen zijn nog beschikbaar voor Provincie Zeeland vanuit niet eerder opengestelde Europese middelen op deze interven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9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9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79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Landbouw | Organisatie en beleid</meta:user-defined>
    <meta:user-defined meta:name="DC.source">artikel 1.2 van Hoofdstuk 1 en paragraaf 2 van Hoofstuk 2 van de Verordening Europese landbouwsubsidies 2023-2027 Zeeland]|[https://zoek.officielebekendmakingen.nl/prb-2023-9048.html#id1-3-2-2-2-2-3-1</meta:user-defined>
    <meta:user-defined meta:name="OVERHEIDop.referentienummer">505727</meta:user-defined>
    <meta:user-defined meta:name="DCTERMS.abstract">Besluit van Gedeputeerde Staten van Zeeland van 25 maart 2025 (kenmerk 652512), houdende wijziging van het openstellingsbesluit Productieve investeringen groen- blauw en dierenwelzijn voor jonge landbouwers 2025 - water.</meta:user-defined>
    <meta:user-defined meta:name="DCTERMS.alternative">Openstellingsbesluit productieve investering groen- blauw en dierenwelzijn provincie Zeeland voor jonge landbouwers 2025 - water</meta:user-defined>
    <dc:language>nl</dc:language>
    <meta:user-defined meta:name="OVERHEIDop.locatietype/OVERHEIDop.gebiedsmarkering">Provincie</meta:user-defined>
    <meta:user-defined meta:name="DC.title">Openstellingsbesluit van Gedeputeerde Staten van Zeeland houdende GLB/NSP Openstelling en vaststelling subsidieplafond Productieve investeringen groen- blauw en dierenwelzijn voor jonge landbouwers 2025 - water</meta:user-defined>
    <meta:user-defined meta:name="DCTERMS.W3CDTF/DCTERMS.available">2025-03-27</meta:user-defined>
    <meta:user-defined meta:name="DCTERMS.W3CDTF/OVERHEIDop.jaargang">2025</meta:user-defined>
    <meta:user-defined meta:name="OVERHEIDop.publicationIssue">4798</meta:user-defined>
    <meta:user-defined meta:name="OVERHEIDop.betreftRegeling">CVDR724515_2</meta:user-defined>
    <meta:user-defined meta:name="OVERHEIDop.PrbID/DC.identifier">prb-2025-4798</meta:user-defined>
    <meta:user-defined meta:name="xs:date/OVERHEIDop.startdatum">2025-03-28</meta:user-defined>
    <meta:user-defined meta:name="OVERHEIDop.versieInformatie"/>
  </office:meta>
</office:document-meta>
</file>