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nvalior B.V. te Emmen inzake DAP-Nepal BK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bij de provincie Drenthe een aanvraag voor een omgevingsvergunning binnengekomen in het kader van de Omgevingswet van Envalior B.V., gelegen aan Eerste Bokslootweg 17-P te Emmen. Het verzoek betreft DAP-Nepal BK1169.</text:p>
            <text:p text:style-name="common-al">Op grond van artikel 16.64, lid 1 en 2, Omgevingswet, en 4:14 Algemene wet bestuursrecht verlengen wij voor een milieuactiviteit zonder significante gevolgen voor de milieubelasting en de gezondheid voor het DAP-Nepal-project, de beslistermijn met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Envalior B.V. te Emmen inzake DAP-Nepal BK1169</meta:user-defined>
    <meta:user-defined meta:name="DCTERMS.W3CDTF/DCTERMS.available">2025-03-28</meta:user-defined>
    <meta:user-defined meta:name="DCTERMS.W3CDTF/OVERHEIDop.jaargang">2025</meta:user-defined>
    <meta:user-defined meta:name="OVERHEIDop.publicationIssue">4794</meta:user-defined>
    <meta:user-defined meta:name="OVERHEIDop.PrbID/DC.identifier">prb-2025-4794</meta:user-defined>
    <meta:user-defined meta:name="OVERHEIDop.versieInformatie"/>
  </office:meta>
</office:document-meta>
</file>