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2025 Subsidieregeling planvorming bedrijventerreinen Zuid-Ho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Zuid-Holland,</text:p>
            <text:p text:style-name="al"/>
            <text:p text:style-name="al">Gelet op artikel 1.3, vierde lid, van de Algemene subsidieverordening Zuid-Holland en gelet op artikel 4 van de Subsidieregeling planvorming bedrijventerreinen Zuid-Holland 2024;</text:p>
            <text:p text:style-name="al"/>
            <text:p text:style-name="al">Overwegende dat de provincie het in stand houden en verhogen van de kwaliteit en duurzaamheid van bedrijventerreinen wil stimuleren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Openstellingsbesluit 2025 Subsidieregeling planvorming bedrijventerreinen Zuid-Holland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In afwijking van artikel 2.3, eerste lid, van de Asv, worden subsidieaanvragen ingediend van 1 april 2025 tot en met 31 decembe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erkingsduur </text:p>
            <text:p text:style-name="al">Dit besluit vervalt op 1 januari 2026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Openstellingsbesluit 2025 Subsidieregeling planvorming bedrijventerreinen Zuid-Hollan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8 maart 2025, </text:span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9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lgemene subsidieverordening Zuid-Holland]|[https://lokaleregelgeving.overheid.nl/CVDR726353/1</meta:user-defined>
    <meta:user-defined meta:name="DC.source">Subsidieregeling planvorming bedrijventerreinen Zuid-Holland 2024]|[https://lokaleregelgeving.overheid.nl/CVDR716410/2</meta:user-defined>
    <meta:user-defined meta:name="OVERHEIDop.referentienummer">PZH-2025-868145343</meta:user-defined>
    <meta:user-defined meta:name="DCTERMS.alternative">Openstellingsbesluit 2025 Subsidieregeling planvorming bedrijventerreinen Zuid-Holland 2024</meta:user-defined>
    <dc:language>nl</dc:language>
    <meta:user-defined meta:name="OVERHEIDop.locatietype/OVERHEIDop.gebiedsmarkering">Provincie</meta:user-defined>
    <meta:user-defined meta:name="DC.title">Openstellingsbesluit 2025 Subsidieregeling planvorming bedrijventerreinen Zuid-Holland 2024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90</meta:user-defined>
    <meta:user-defined meta:name="OVERHEIDop.betreftRegeling">CVDR737272_1</meta:user-defined>
    <meta:user-defined meta:name="OVERHEIDop.PrbID/DC.identifier">prb-2025-4790</meta:user-defined>
    <meta:user-defined meta:name="xs:date/OVERHEIDop.startdatum">2025-03-28</meta:user-defined>
    <meta:user-defined meta:name="xs:date/OVERHEIDop.einddatum">2026-01-01</meta:user-defined>
    <meta:user-defined meta:name="OVERHEIDop.versieInformatie"/>
  </office:meta>
</office:document-meta>
</file>