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2025 Subsidieregeling planvorming detailhandel Zui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Zuid-Holland,</text:p>
            <text:p text:style-name="al"/>
            <text:p text:style-name="al">Gelet op artikel 1.3, vierde lid, van de Algemene subsidieverordening Zuid-Holland en gelet op artikel 4 van de Subsidieregeling planvorming detailhandel Zuid-Holland;</text:p>
            <text:p text:style-name="al"/>
            <text:p text:style-name="al">Overwegende dat de provincie het in stand houden en verhogen van de kwaliteit en verbeteren van het functioneren van winkel- en centrumgebieden wil stimuleren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Openstellingsbesluit 2025 Subsidieregeling planvorming detailhandel Zuid-Hol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p text:style-name="al">In afwijking van artikel 2.3, eerste lid, van de Asv, worden subsidieaanvragen ingediend van 1 april 2025 tot en met 31 december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Werkingsduur </text:p>
            <text:p text:style-name="al">Dit besluit vervalt op 1 januari 2026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Openstellingsbesluit 2025 Subsidieregeling planvorming detailhandel Zuid-Hol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8 maart 2025, </text:span></text:p>
          </text:section>
          <text:section text:name="ondertekening_id1-3-2-3-2">
            <text:p><text:span text:style-name="functie"/></text:p>
            <text:p><text:span text:style-name="functie">Gedeputeerde staten van Zuid-Holland 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8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lgemene subsidieverordening Zuid-Holland]|[https://lokaleregelgeving.overheid.nl/CVDR726353/1</meta:user-defined>
    <meta:user-defined meta:name="DC.source">Subsidieregeling planvorming detailhandel Zuid-Holland]|[https://lokaleregelgeving.overheid.nl/CVDR609122/6</meta:user-defined>
    <meta:user-defined meta:name="OVERHEIDop.referentienummer">PZH-2025-868146112</meta:user-defined>
    <meta:user-defined meta:name="DCTERMS.alternative">Openstellingsbesluit 2025 Subsidieregeling planvorming detailhandel Zuid-Holland</meta:user-defined>
    <dc:language>nl</dc:language>
    <meta:user-defined meta:name="OVERHEIDop.locatietype/OVERHEIDop.gebiedsmarkering">Provincie</meta:user-defined>
    <meta:user-defined meta:name="DC.title">Openstellingsbesluit 2025 Subsidieregeling planvorming detailhandel Zuid-Holla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88</meta:user-defined>
    <meta:user-defined meta:name="OVERHEIDop.betreftRegeling">CVDR737271_1</meta:user-defined>
    <meta:user-defined meta:name="OVERHEIDop.PrbID/DC.identifier">prb-2025-4788</meta:user-defined>
    <meta:user-defined meta:name="xs:date/OVERHEIDop.startdatum">2025-03-28</meta:user-defined>
    <meta:user-defined meta:name="xs:date/OVERHEIDop.einddatum">2026-01-01</meta:user-defined>
    <meta:user-defined meta:name="OVERHEIDop.versieInformatie"/>
  </office:meta>
</office:document-meta>
</file>