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methanolgeneratoren aan de Elbeweg 110 te Rotterdam-Europoor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aan TES Sustainable Battery Solutions B.V. aan de Elbeweg 110, 3198 LC te Rotterdam-Europoort.</text:p>
            <text:p text:style-name="common-al"/>
            <text:p text:style-name="common-al">Aangevraagde activiteit(en)  : Bouwactiviteit (technisch) en Omgevingsplanactiviteit (OPA)</text:p>
            <text:p text:style-name="common-al">Toelichting en uitleg over activiteit : Voor het plaatsen van een brandmuur, twee opslagtanks, drie generatorunits,        een piekscheerder, het doortrekken van een bestaand hekwerk, bijbehorende        fundaties en stalen bordessen en voor het plaatsen van een brandmuur</text:p>
            <text:p text:style-name="common-al">Aanvraagdatum    : 12 december 2024</text:p>
            <text:p text:style-name="common-al">Besluitdatum    : 24 maart 2025</text:p>
            <text:p text:style-name="common-al">Bekendmaking    : 24 maart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59935 en/of het verzoeknummer: 2024121200995.</text:p>
            <text:p text:style-name="common-al"/>
            <text:p text:style-name="common-al">U kunt de stukken ook digitaal inzien met betrekking tot deze procedure door op onderstaande link te klikken:</text:p>
            <text:p text:style-name="common-al">
            <text:a xlink:href="https://loket.dcmr.nl/mozard/!suite92.scherm1007?mObj=9588220" xlink:type="simple">https://loket.dcmr.nl/mozard/!suite92.scherm1007?mObj=958822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9935 </meta:user-defined>
    <meta:user-defined meta:name="DCTERMS.abstract">GS hebben omgevingsvergunning verleend aan TES Sustainable Battery Solutions BV voor plaatsen van oa brandmuur, twee opslagtnks, 3 generatorunits, piekscheerder en doortrekken bestaand hekwerk. </meta:user-defined>
    <dc:language>nl</dc:language>
    <meta:user-defined meta:name="OVERHEIDop.locatietype/OVERHEIDop.gebiedsmarkering">Adres</meta:user-defined>
    <meta:user-defined meta:name="DC.title">Kennisgeving toestemming voor het plaatsen van methanolgeneratoren aan de Elbeweg 110 te Rotterdam-Europoort</meta:user-defined>
    <meta:user-defined meta:name="DCTERMS.W3CDTF/DCTERMS.available">2025-03-27</meta:user-defined>
    <meta:user-defined meta:name="DCTERMS.W3CDTF/OVERHEIDop.jaargang">2025</meta:user-defined>
    <meta:user-defined meta:name="OVERHEIDop.publicationIssue">4787</meta:user-defined>
    <meta:user-defined meta:name="OVERHEIDop.PrbID/DC.identifier">prb-2025-4787</meta:user-defined>
    <meta:user-defined meta:name="OVERHEIDop.versieInformatie"/>
  </office:meta>
</office:document-meta>
</file>