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Ons Middelbaar Onderwijs, Sint Josephstraat 106 Tilburg - Z/247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 Sloop- en nieuwbouwwerkzaamheden</text:p>
            <text:p text:style-name="common-al">Locatie:  Sint Josephstraat 106, 5017 GK te Tilburg</text:p>
            <text:p text:style-name="common-al">Zaaknummer:  Z/247561</text:p>
            <text:p text:style-name="common-al">Activiteit: Flora- en fauna-activiteit</text:p>
            <text:p text:style-name="common-al">Datum ontvangen:  21 maart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561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Noord-Brabant – Omgevingsvergunning aangevraagd – Ons Middelbaar Onderwijs, Sint Josephstraat 106 Tilburg - Z/247561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86</meta:user-defined>
    <meta:user-defined meta:name="OVERHEIDop.PrbID/DC.identifier">prb-2025-4786</meta:user-defined>
    <meta:user-defined meta:name="OVERHEIDop.versieInformatie"/>
  </office:meta>
</office:document-meta>
</file>