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Ondersteuning Europese projectontwikkeling Fryslâ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5 van de Subsidieregeling Ondersteuning Europese projectontwikkeling Fryslân 2025 (hierna: de regeling), 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Ondersteuning Europese projectontwikkeling Fryslân 2025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Aanvragen voor subsidie op grond van de regeling kunnen worden ingediend vanaf 1 april 2025 tot en met 28 februari 2026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en verdeelsystematiek </text:p>
            <text:list text:style-name="id1-3-2-2-2-2">
              <text:list-item text:style-override="id1-3-2-2-2-2">
                <text:number>1.</text:number>
                <text:p text:style-name="al">Het subsidieplafond voor de in artikel 1 genoemde aanvraagperiode bedraagt voor alle in artikel 3 van de regeling bedoelde activiteiten gezamenlijk €530.000,-.</text:p>
              </text:list-item>
              <text:list-item text:style-override="id1-3-2-2-2-3">
                <text:number>2.</text:number>
                <text:p text:style-name="al">De subsidie wordt verdeeld op volgorde van datum van ontvangst van de subsidieaanvragen, conform artikel 7 van de regel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de datum van uitgifte van het Provinciaal Blad waarin he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Openstellingsbesluit Subsidieregeling Ondersteuning Europese projectontwikkeling Fryslâ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8 maart 2025 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DC.source">artikel 4:23 van de Algemene wet bestuursrecht]|[1.0:c:BWBR0005537&amp;artikel=4%3A23&amp;g=2025-03-08</meta:user-defined>
    <meta:user-defined meta:name="DC.source">artikel 1.3, derde lid Algemene subsidieverordening provincie Fryslân 2022]|[https://lokaleregelgeving.overheid.nl/CVDR721874/1#hoofdstuk_1_artikel_1.3</meta:user-defined>
    <meta:user-defined meta:name="OVERHEIDop.referentienummer">GS005434</meta:user-defined>
    <meta:user-defined meta:name="DCTERMS.alternative">Openstellingsbesluit Subsidieregeling Ondersteuning Europese projectontwikkeling Fryslân 2025</meta:user-defined>
    <dc:language>nl</dc:language>
    <meta:user-defined meta:name="OVERHEIDop.locatietype/OVERHEIDop.gebiedsmarkering">Provincie</meta:user-defined>
    <meta:user-defined meta:name="DC.title">Openstellingsbesluit Subsidieregeling Ondersteuning Europese projectontwikkeling Fryslân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4785</meta:user-defined>
    <meta:user-defined meta:name="OVERHEIDop.betreftRegeling">CVDR737269_1</meta:user-defined>
    <meta:user-defined meta:name="OVERHEIDop.PrbID/DC.identifier">prb-2025-4785</meta:user-defined>
    <meta:user-defined meta:name="xs:date/OVERHEIDop.startdatum">2025-03-29</meta:user-defined>
    <meta:user-defined meta:name="OVERHEIDop.versieInformatie"/>
  </office:meta>
</office:document-meta>
</file>