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maken van een gestuurde boring onder de N743, provinciale weg Almelo - Hengelo, ter hoogte van hectometerpunt 55.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ontvingen wij een aanvraag voor het maken van een gestuurde boring onder de N743, provinciale weg Almelo - Hengelo, ter hoogte van hectometerpunt 55.65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78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8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68</meta:user-defined>
    <meta:user-defined meta:name="DCTERMS.abstract">Betreft: Besluit op aanvraag op locatie onder de N743, provinciale weg Almelo - Hengelo, ter hoogte van hectometerpunt 55.650</meta:user-defined>
    <dc:language>nl</dc:language>
    <meta:user-defined meta:name="OVERHEIDop.locatietype/OVERHEIDop.gebiedsmarkering">Vlak</meta:user-defined>
    <meta:user-defined meta:name="DC.title">Kennisgeving besluit op een aanvraag voor het maken van een gestuurde boring onder de N743, provinciale weg Almelo - Hengelo, ter hoogte van hectometerpunt 55.650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82</meta:user-defined>
    <meta:user-defined meta:name="OVERHEIDop.PrbID/DC.identifier">prb-2025-4782</meta:user-defined>
    <meta:user-defined meta:name="OVERHEIDop.versieInformatie"/>
  </office:meta>
</office:document-meta>
</file>