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sborden (voor Pinksterfeesten Beckum) op de N739, provinciale weg Haaksbergen - Hengelo, tussen hectometerpunten 6.900 en 8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ontvingen wij een aanvraag voor het plaatsen van tijdelijke bewegwijzeringsborden (voor Pinksterfeesten Beckum) op de N739, provinciale weg Haaksbergen - Hengelo, tussen hectometerpunten 6.900 en 8.0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60</meta:user-defined>
    <meta:user-defined meta:name="DCTERMS.abstract">Betreft: Besluit op aanvraag op locatie op de N739, provinciale weg Haaksbergen - Hengelo, tussen hectometerpunten 6.900 en 8.0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sborden (voor Pinksterfeesten Beckum) op de N739, provinciale weg Haaksbergen - Hengelo, tussen hectometerpunten 6.900 en 8.00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81</meta:user-defined>
    <meta:user-defined meta:name="OVERHEIDop.PrbID/DC.identifier">prb-2025-4781</meta:user-defined>
    <meta:user-defined meta:name="OVERHEIDop.versieInformatie"/>
  </office:meta>
</office:document-meta>
</file>