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passen elektriciteitskabel langs de provinciale weg N271, Venlo - Nijmegen, van kilometrering 76.8 tot kilometrering 76.9, aan beide zijden van de weg, in de omgeving van Rijksweg 129C, 5941AC Velden,  Z2025-00000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elektriciteitskabel langs de provinciale weg N271, Venlo - Nijmegen, van kilometrering 76.8 tot kilometrering 76.9, aan beide zijden van de weg, in de omgeving van Rijksweg 129C, 5941AC Velden</text:p>
            <text:p text:style-name="common-al">Belanghebbenden kunnen binnen zes weken na de dag waarop dit besluit is verzonden bezwaar maken onder vermelding van zaaknummer Z2025-00000296.</text:p>
            <text:p text:style-name="common-al">Het besluit is verzonden op 25 maart 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78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8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8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9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aanpassen elektriciteitskabel langs de provinciale weg N271, Venlo - Nijmegen, van kilometrering 76.8 tot kilometrering 76.9, aan beide zijden van de weg, in de omgeving van Rijksweg 129C, 5941AC Velden,  Z2025-00000296</meta:user-defined>
    <meta:user-defined meta:name="OVERHEIDop.datumEindeReactietermijn">2025-05-06</meta:user-defined>
    <meta:user-defined meta:name="OVERHEIDop.terinzageleggingBG">https://jeleefomgeving.nl/inzien/001737430/8a2a102d-42ad-4951-8674-7e5814681fcc</meta:user-defined>
    <meta:user-defined meta:name="DCTERMS.W3CDTF/DCTERMS.available">2025-03-27</meta:user-defined>
    <meta:user-defined meta:name="DCTERMS.W3CDTF/OVERHEIDop.jaargang">2025</meta:user-defined>
    <meta:user-defined meta:name="OVERHEIDop.publicationIssue">4780</meta:user-defined>
    <meta:user-defined meta:name="OVERHEIDop.PrbID/DC.identifier">prb-2025-4780</meta:user-defined>
    <meta:user-defined meta:name="OVERHEIDop.versieInformatie"/>
  </office:meta>
</office:document-meta>
</file>