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aalderweg 38a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naamswijziging van de vergunning van een biologisch melkveebedrijf aan de Waalderweg 38a te Mariënvelde.</text:p>
            <text:p text:style-name="common-al">Provincie Gelderland heeft op 13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4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aalderweg 38a Mariënvel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478</meta:user-defined>
    <meta:user-defined meta:name="OVERHEIDop.PrbID/DC.identifier">prb-2025-478</meta:user-defined>
    <meta:user-defined meta:name="OVERHEIDop.versieInformatie"/>
  </office:meta>
</office:document-meta>
</file>