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J.M. Jansen, E.P.M.J. Jansen-Peeters en H.J.C.M. Jansen, Kleine Maaijen 3 Ulicoten - Z/247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Wijzigen van een veehouderij</text:p>
            <text:p text:style-name="common-al">Locatie:  Kleine Maaijen 3, 5113 BK te Ulicoten</text:p>
            <text:p text:style-name="common-al">Zaaknummer:  Z/247560</text:p>
            <text:p text:style-name="common-al">Activiteit: Natura 2000-activiteit</text:p>
            <text:p text:style-name="common-al">Datum ontvangen:  7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560</meta:user-defined>
    <dc:language>nl</dc:language>
    <meta:user-defined meta:name="OVERHEIDop.locatietype/OVERHEIDop.gebiedsmarkering">Adres</meta:user-defined>
    <meta:user-defined meta:name="DC.title">Provincie Noord-Brabant – Omgevingsvergunning aangevraagd – H.J.M. Jansen, E.P.M.J. Jansen-Peeters en H.J.C.M. Jansen, Kleine Maaijen 3 Ulicoten - Z/247560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79</meta:user-defined>
    <meta:user-defined meta:name="OVERHEIDop.PrbID/DC.identifier">prb-2025-4779</meta:user-defined>
    <meta:user-defined meta:name="OVERHEIDop.versieInformatie"/>
  </office:meta>
</office:document-meta>
</file>