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met systeemkastje N598 5.8 - 5.9 Connection System, N598,  Valkenburg - Nuth, van kilometrering 5.8 tot 5.9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8,  Valkenburg - Nuth, van kilometrering 5.8 tot 5.9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met systeemkastje N598 5.8 - 5.9 Connection System</text:p>
            <text:p text:style-name="common-al">Aanvraagdatum: 13 februari 2025</text:p>
            <text:p text:style-name="common-al">Zaaknummer: Z2025-0000029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7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7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systeem met systeemkastje N598 5.8 - 5.9 Connection System, N598,  Valkenburg - Nuth, van kilometrering 5.8 tot 5.9, aan de rechterzijde van de weg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78</meta:user-defined>
    <meta:user-defined meta:name="OVERHEIDop.PrbID/DC.identifier">prb-2025-4778</meta:user-defined>
    <meta:user-defined meta:name="OVERHEIDop.versieInformatie"/>
  </office:meta>
</office:document-meta>
</file>