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een waterleiding langs de N215 Staverseweg te Sommelsdijk (1398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leggen van een waterleiding langs de N215 Staverseweg te Sommelsdijk, ter hoogte van km 18.230, noordzijde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25-03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77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77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77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40020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een waterleiding langs de N215 Staverseweg te Sommelsdijk (139857)</meta:user-defined>
    <meta:user-defined meta:name="DCTERMS.W3CDTF/DCTERMS.available">2025-03-27</meta:user-defined>
    <meta:user-defined meta:name="DCTERMS.W3CDTF/OVERHEIDop.jaargang">2025</meta:user-defined>
    <meta:user-defined meta:name="OVERHEIDop.publicationIssue">4777</meta:user-defined>
    <meta:user-defined meta:name="OVERHEIDop.PrbID/DC.identifier">prb-2025-4777</meta:user-defined>
    <meta:user-defined meta:name="OVERHEIDop.versieInformatie"/>
  </office:meta>
</office:document-meta>
</file>