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  Amsterdamseweg 2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activiteiten in waterwingebied La Cabine aan de Amsterdamseweg 242 te Arnhem.</text:p>
            <text:p text:style-name="common-al">Provincie Gelderland heeft op 24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5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  Amsterdamseweg 242 Arn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4</meta:user-defined>
    <meta:user-defined meta:name="OVERHEIDop.PrbID/DC.identifier">prb-2025-4774</meta:user-defined>
    <meta:user-defined meta:name="OVERHEIDop.versieInformatie"/>
  </office:meta>
</office:document-meta>
</file>