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camerasysteem met eigen stroomvoorziening N297 14.1 Connection System, N297,  Born  - Millen, kilometrering  op  14.1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 Born  - Millen, kilometrering  op  14.1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camerasysteem met eigen stroomvoorziening N297 14.1 Connection System</text:p>
            <text:p text:style-name="common-al">Aanvraagdatum: 13 februari 2025</text:p>
            <text:p text:style-name="common-al">Zaaknummer: Z2025-000002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laatsen camerasysteem met eigen stroomvoorziening N297 14.1 Connection System, N297,  Born  - Millen, kilometrering  op  14.1, aan beide zijden van de weg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73</meta:user-defined>
    <meta:user-defined meta:name="OVERHEIDop.PrbID/DC.identifier">prb-2025-4773</meta:user-defined>
    <meta:user-defined meta:name="OVERHEIDop.versieInformatie"/>
  </office:meta>
</office:document-meta>
</file>