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aanpassen telecommunicatiekabel langs de provinciale weg N280, Weert - Roermond, van kilometrering 0.3 tot kilometrering 0.4 aan beide zijden van de weg, in de omgeving van Roermondseweg 152, 6004 PD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in de omgeving van Roermondseweg 152, 6004 PD Weert</text:p>
            <text:p text:style-name="common-al">Aangevraagde activiteit(en): activiteit in het beperkingengebied provinciale wegen</text:p>
            <text:p text:style-name="common-al">Betreft: aanpassen telecommunicatiekabel N280 0.3 - 0.4 VW Telecom i.o. Ziggo</text:p>
            <text:p text:style-name="common-al">Zaaknummer Z2024-00001517</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span text:style-name="nadrukvet">Inlichtingen</text:span>
          </text:p>
            <text:p text:style-name="last-al">Heeft u een vraag naar aanleiding van deze kennisgeving neem dan contact op met het cluster Wegbeheer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7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7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7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17</meta:user-defined>
    <dc:language>nl</dc:language>
    <meta:user-defined meta:name="OVERHEIDop.locatietype/OVERHEIDop.gebiedsmarkering">Vlak</meta:user-defined>
    <meta:user-defined meta:name="DC.title">Kennisgeving buiten behandeling laten omgevingsvergunning aanpassen telecommunicatiekabel langs de provinciale weg N280, Weert - Roermond, van kilometrering 0.3 tot kilometrering 0.4 aan beide zijden van de weg, in de omgeving van Roermondseweg 152, 6004 PD Weert</meta:user-defined>
    <meta:user-defined meta:name="DCTERMS.W3CDTF/DCTERMS.available">2025-03-27</meta:user-defined>
    <meta:user-defined meta:name="DCTERMS.W3CDTF/OVERHEIDop.jaargang">2025</meta:user-defined>
    <meta:user-defined meta:name="OVERHEIDop.publicationIssue">4771</meta:user-defined>
    <meta:user-defined meta:name="OVERHEIDop.PrbID/DC.identifier">prb-2025-4771</meta:user-defined>
    <meta:user-defined meta:name="OVERHEIDop.versieInformatie"/>
  </office:meta>
</office:document-meta>
</file>