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ustraliëhavenweg 21, Amsterdam - Plaatsen buizen - AEB Exploitat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buizen over het dak van de Scheidingsinstallatie.</text:p>
            <text:p text:style-name="common-al">Aanvrager: AEB Exploitatie B.V.</text:p>
            <text:p text:style-name="common-al">Zaaknummer: 13627649</text:p>
            <text:p text:style-name="common-al">DSO nummer: 2025030701372</text:p>
            <text:p text:style-name="common-al">Ontvangstdatum aanvraag: 07-03-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6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6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6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6924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Australiëhavenweg 21, Amsterdam - Plaatsen buizen - AEB Exploitatie B.V.</meta:user-defined>
    <meta:user-defined meta:name="DCTERMS.W3CDTF/DCTERMS.available">2025-03-27</meta:user-defined>
    <meta:user-defined meta:name="DCTERMS.W3CDTF/OVERHEIDop.jaargang">2025</meta:user-defined>
    <meta:user-defined meta:name="OVERHEIDop.publicationIssue">4769</meta:user-defined>
    <meta:user-defined meta:name="OVERHEIDop.PrbID/DC.identifier">prb-2025-4769</meta:user-defined>
    <meta:user-defined meta:name="OVERHEIDop.versieInformatie"/>
  </office:meta>
</office:document-meta>
</file>