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N271 73,1 - 73,3 Circet i.o. Eurofiber, N271, Venlo - Nijmegen, kilometrering van 73.1 tot 73.3, aan de recht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van 73.1 tot 73.3, aan de recht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271 73,1 - 73,3 Circet i.o. Eurofiber</text:p>
            <text:p text:style-name="common-al">Aanvraagdatum: 28 januari 2025</text:p>
            <text:p text:style-name="common-al">Zaaknummer: Z2025-0000017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6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N271 73,1 - 73,3 Circet i.o. Eurofiber, N271, Venlo - Nijmegen, kilometrering van 73.1 tot 73.3, aan de rechterzijde van de weg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67</meta:user-defined>
    <meta:user-defined meta:name="OVERHEIDop.PrbID/DC.identifier">prb-2025-4767</meta:user-defined>
    <meta:user-defined meta:name="OVERHEIDop.versieInformatie"/>
  </office:meta>
</office:document-meta>
</file>