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en belemmeren van de scheepvaart op de Delftse Schie in verband met het evenement Trompper Optiek Golden Tenloop in Delft op 29 mei 2025 (11431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en belemmeren van de scheepvaart op de Delftse Schie in verband met het evenement Trompper Optiek Golden Tenloop in Delft op 29 me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988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en belemmeren van de scheepvaart op de Delftse Schie in verband met het evenement Trompper Optiek Golden Tenloop in Delft op 29 mei 2025 (114313)</meta:user-defined>
    <meta:user-defined meta:name="DCTERMS.W3CDTF/DCTERMS.available">2025-03-27</meta:user-defined>
    <meta:user-defined meta:name="DCTERMS.W3CDTF/OVERHEIDop.jaargang">2025</meta:user-defined>
    <meta:user-defined meta:name="OVERHEIDop.publicationIssue">4766</meta:user-defined>
    <meta:user-defined meta:name="OVERHEIDop.PrbID/DC.identifier">prb-2025-4766</meta:user-defined>
    <meta:user-defined meta:name="OVERHEIDop.versieInformatie"/>
  </office:meta>
</office:document-meta>
</file>