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maart 2025 van Sweco Nederland B.V. te Eindhoven, namens TenneT te Arnhem een BUS evaluatierapport ontvangen voor de uitgevoerde bodemsanering op de locatie Zwartven 7 te Hapert (gemeente Bladel), NB17283025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7 maart 2025 gedurende zes weken ter inzage bij de Omgevingsdienst Zuidoost-Brabant en bij de gemeente Bladel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ende adviseur bodem op telefoonnummer 088-369 0369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51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OVERHEIDop.datumEindeReactietermijn">2025-05-07</meta:user-defined>
    <meta:user-defined meta:name="OVERHEIDop.TilID/OVERHEIDop.terinzageleggingOP">til-2025-10082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64</meta:user-defined>
    <meta:user-defined meta:name="OVERHEIDop.PrbID/DC.identifier">prb-2025-4764</meta:user-defined>
    <meta:user-defined meta:name="OVERHEIDop.versieInformatie"/>
  </office:meta>
</office:document-meta>
</file>