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iciteitsleiding in de gemeente Haarlemmermeer in de provinciale vaarweg K19 Ringvaart van de Haarlemmermeerpolder vanaf 35.9 t/m , ingetrokken op 24 maart 2025, zaaknummer 239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90026 voor het het leggen van een elektriciteitsleiding in de gemeente Haarlemmermeer in de provinciale vaarweg K19 Ringvaart van de Haarlemmermeerpolder vanaf 35.9 t/m . De aanvraag is op verzoek van de aanvrager op 24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iciteitsleiding in de gemeente Haarlemmermeer in de provinciale vaarweg K19 Ringvaart van de Haarlemmermeerpolder vanaf 35.9 t/m , ingetrokken op 24 maart 2025, zaaknummer 2390026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57</meta:user-defined>
    <meta:user-defined meta:name="OVERHEIDop.PrbID/DC.identifier">prb-2025-4757</meta:user-defined>
    <meta:user-defined meta:name="OVERHEIDop.versieInformatie"/>
  </office:meta>
</office:document-meta>
</file>