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bouwbrug in de gemeente Amstelveen in de provinciale weg N522 vanaf 9.839 t/m 9.839, ingetrokken op 24 maart 2025, zaaknummer 234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48074 voor het het maken van een tijdelijke bouwbrug in de gemeente Amstelveen in de provinciale weg N522 vanaf 9.839 t/m 9.839. De aanvraag is op verzoek van de aanvrager op 24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bouwbrug in de gemeente Amstelveen in de provinciale weg N522 vanaf 9.839 t/m 9.839, ingetrokken op 24 maart 2025, zaaknummer 2348074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55</meta:user-defined>
    <meta:user-defined meta:name="OVERHEIDop.PrbID/DC.identifier">prb-2025-4755</meta:user-defined>
    <meta:user-defined meta:name="OVERHEIDop.versieInformatie"/>
  </office:meta>
</office:document-meta>
</file>