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langs de N207 te Gouda (1158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twee laagspanningskabels en het leggen en hebben van een laagspanningskabel middels open ontgraving langs de provinciale weg N207, plaatselijk bekend als Nieuwe Gouwe O.Z., tussen km 22.100 en 22.260 (oostzijde), te Gouda.</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4-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1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langs de N207 te Gouda (115864)</meta:user-defined>
    <meta:user-defined meta:name="DCTERMS.W3CDTF/DCTERMS.available">2025-03-26</meta:user-defined>
    <meta:user-defined meta:name="DCTERMS.W3CDTF/OVERHEIDop.jaargang">2025</meta:user-defined>
    <meta:user-defined meta:name="OVERHEIDop.publicationIssue">4750</meta:user-defined>
    <meta:user-defined meta:name="OVERHEIDop.PrbID/DC.identifier">prb-2025-4750</meta:user-defined>
    <meta:user-defined meta:name="OVERHEIDop.versieInformatie"/>
  </office:meta>
</office:document-meta>
</file>