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positieve weigering omgevingsvergunning voor een Natura 2000-activiteit aan Groene Rondweg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positief te weigeren omdat er geen vergunning nodig is. De vergunning is aangevraagd voor een Natura 2000-activiteit door DSL-01 B.V. aan Groene Rondweg te Farmsum. Het betreft het realiseren en in werking hebben van een installatie voor de productie van duurzame luchtvaartbrandstof. Het dossiernummer is K71820.</text:p>
            <text:p text:style-name="common-al">
            <text:span text:style-name="nadrukvet">Meer informatie over het ontwerpbesluit</text:span>
          </text:p>
            <text:p text:style-name="common-al">Het <text:a xlink:href="https://www.provinciegroningen.nl/publicatievoorstellen/publicatievoorstel/f0554f94-0000-cc1c-8a06-48f66c227c41/" xlink:type="simple"><text:span text:style-name="nadrukondlijn">ontwerpbesluit en de documenten</text:span></text:a> kunt u tot en met 27 februari 2025 digitaal inzien. Heeft u hierbij hulp nodig? Neem dan contact op met de provincie Groningen via telefoonnummer 050 – 316 4911 of <text:a xlink:href="mailto:info@provinciegroningen.nl" xlink:type="simple">info@provinciegroningen.nl</text:a>. U kunt ook een afspraak maken om langs te komen om het ontwerpbesluit en de documenten te bekijken op het provinciehuis, Sint Jansstraat 4 in Groningen.</text:p>
            <text:p text:style-name="common-al">U kunt de documenten ook inzien in het gemeentehuis van de gemeente Eemsdelta.</text:p>
            <text:p text:style-name="common-al">
            <text:span text:style-name="nadrukvet">Wilt u reageren?</text:span>
          </text:p>
            <text:p text:style-name="common-al">Het ontwerpbesluit is het besluit dat de provincie Groningen van plan is te nemen. U kunt tot en met 27 februari 2025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Dit kan per post (Postbus 610, 9700 AP, Groningen) of via het e-mailadres <text:a xlink:href="mailto:LoketVTH@provinciegroningen.nl" xlink:type="simple">LoketVTH@provinciegroningen.nl</text:a>. Voor het geven van een mondelinge zienswijze vragen wij u een telefonische afspraak te maken bij de provincie Groningen, Sint Jansstraat 4 te Groningen, telefoonnummer 050 – 316 4911.</text:p>
            <text:p text:style-name="common-al">
            <text:span text:style-name="nadrukvet">Heeft u vragen?</text:span>
          </text:p>
            <text:p text:style-name="common-al">Voor vragen of opmerkingen kunt u contact opnemen met de provincie Groningen via 050 – 316 4911 of door een e-mail te sturen naar natuurvergunningen@provinciegroningen.nl. Vermeld daarbij het dossiernummer K71820.</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71820</meta:user-defined>
    <dc:language>nl</dc:language>
    <meta:user-defined meta:name="OVERHEIDop.locatietype/OVERHEIDop.gebiedsmarkering">Weg</meta:user-defined>
    <meta:user-defined meta:name="DC.title">Ontwerpbesluit positieve weigering omgevingsvergunning voor een Natura 2000-activiteit aan Groene Rondweg te Farmsum</meta:user-defined>
    <meta:user-defined meta:name="OVERHEIDop.datumEindeReactietermijn">2025-02-27</meta:user-defined>
    <meta:user-defined meta:name="OVERHEIDop.terinzageleggingBG">https://www.provinciegroningen.nl/publicatievoorstellen/publicatievoorstel/f0554f94-0000-cc1c-8a06-48f66c227c41/</meta:user-defined>
    <meta:user-defined meta:name="DCTERMS.W3CDTF/DCTERMS.available">2025-01-15</meta:user-defined>
    <meta:user-defined meta:name="DCTERMS.W3CDTF/OVERHEIDop.jaargang">2025</meta:user-defined>
    <meta:user-defined meta:name="OVERHEIDop.publicationIssue">475</meta:user-defined>
    <meta:user-defined meta:name="OVERHEIDop.PrbID/DC.identifier">prb-2025-475</meta:user-defined>
    <meta:user-defined meta:name="OVERHEIDop.versieInformatie"/>
  </office:meta>
</office:document-meta>
</file>