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in de N213 te Naaldwijk (13421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middels een boogzinker ten behoeve van een camera-aansluiting in de provinciale weg N213, plaatselijk bekend als Burgemeester Elsenweg, ter hoogte van km 7.230, 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4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4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4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96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in de N213 te Naaldwijk (134212)</meta:user-defined>
    <meta:user-defined meta:name="DCTERMS.W3CDTF/DCTERMS.available">2025-03-26</meta:user-defined>
    <meta:user-defined meta:name="DCTERMS.W3CDTF/OVERHEIDop.jaargang">2025</meta:user-defined>
    <meta:user-defined meta:name="OVERHEIDop.publicationIssue">4748</meta:user-defined>
    <meta:user-defined meta:name="OVERHEIDop.PrbID/DC.identifier">prb-2025-4748</meta:user-defined>
    <meta:user-defined meta:name="OVERHEIDop.versieInformatie"/>
  </office:meta>
</office:document-meta>
</file>