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vier elektriciteitskabels en vier mantelbuizen langs de N206 te Katwijk (1233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vier elektriciteitskabels en vier mantelbuizen langs de provinciale weg N206, plaatselijk bekend als Ir. G. Tjalmaweg, tussen km 16.450 en 16.600 (westzijde), te Valkenburg in de gemeen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4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4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4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602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vier elektriciteitskabels en vier mantelbuizen langs de N206 te Katwijk (123355)</meta:user-defined>
    <meta:user-defined meta:name="DCTERMS.W3CDTF/DCTERMS.available">2025-03-26</meta:user-defined>
    <meta:user-defined meta:name="DCTERMS.W3CDTF/OVERHEIDop.jaargang">2025</meta:user-defined>
    <meta:user-defined meta:name="OVERHEIDop.publicationIssue">4746</meta:user-defined>
    <meta:user-defined meta:name="OVERHEIDop.PrbID/DC.identifier">prb-2025-4746</meta:user-defined>
    <meta:user-defined meta:name="OVERHEIDop.versieInformatie"/>
  </office:meta>
</office:document-meta>
</file>