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mobiel LED scherm met eigen energievoorziening in de gemeente Laren in de provinciale weg N525 vanaf 0.294 t/m 0.294, verzonden 21 maart 2025, zaaknummer 2383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plaatsen van een mobiel LED scherm met eigen energievoorziening in de gemeente Laren in de provinciale weg N525 vanaf 0.294 t/m 0.294.</text:p>
            <text:p text:style-name="common-al">De vergunning is geregistreerd onder kenmerk: 238350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74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tijdelijk plaatsen van een mobiel LED scherm met eigen energievoorziening in de gemeente Laren in de provinciale weg N525 vanaf 0.294 t/m 0.294, verzonden 21 maart 2025, zaaknummer 2383503</meta:user-defined>
    <meta:user-defined meta:name="DCTERMS.W3CDTF/DCTERMS.available">2025-03-26</meta:user-defined>
    <meta:user-defined meta:name="DCTERMS.W3CDTF/OVERHEIDop.jaargang">2025</meta:user-defined>
    <meta:user-defined meta:name="OVERHEIDop.publicationIssue">4744</meta:user-defined>
    <meta:user-defined meta:name="OVERHEIDop.PrbID/DC.identifier">prb-2025-4744</meta:user-defined>
    <meta:user-defined meta:name="OVERHEIDop.versieInformatie"/>
  </office:meta>
</office:document-meta>
</file>