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mandaat, volmacht en machtiging van Gedeputeerde Staten en de commissaris van de Koning van de provincie Noord-Holland van 18 maart 2025 (2376474-2379223) inzake de samenwerking bij de gezamenlijke Europese aanbesteding Provinciale Producten Catalogus (PPC)</text:p>
      <text:section text:name="regeling_id1-3-2" text:style-name="regeling">
        <text:section text:name="aanhef_id1-3-2-1" text:style-name="aanhef">
          <text:section text:name="preambule_id1-3-2-1-1" text:style-name="preambule">
            <text:p text:style-name="al">Het college van Gedeputeerde Staten en de commissaris van de Koning van Noord-Holland, </text:p>
            <text:p text:style-name="al"/>
            <text:p text:style-name="al">Gelet op de artikelen 158 en 176, van de Provinciewet, artikel 2.11 van de Aanbestedingswet 2012 en afdeling 10.1.1, van de Algemene wet bestuursrecht: </text:p>
            <text:p text:style-name="al"/>
            <text:p text:style-name="al">
            <text:span text:style-name="nadrukvet">Overwegende dat: </text:span>
          </text:p>
            <text:p text:style-name="al"/>
            <text:list text:style-name="id1-3-2-1-1-7">
              <text:list-item text:style-override="id1-3-2-1-1-7-1">
                <text:number>-</text:number>
                <text:p text:style-name="al">Twaalf provincies, waaronder de provincie Noord-Holland, (de “Deelnemers”) voornemens zijn om een gezamenlijke Europese aanbesteding te houden voor de levering van ondersteunende diensten ten behoeve van de Provinciale Producten Catalogus, te weten:</text:p>
                <text:list text:style-name="id1-3-2-1-1-7-1-3">
                  <text:list-item text:style-override="id1-3-2-1-1-7-1-3-1">
                    <text:number>o</text:number>
                    <text:p text:style-name="al">Perceel 1: de redactiewerkzaamheden en juridische ondersteuning van de Provinciale Producten Catalogus;</text:p>
                  </text:list-item>
                </text:list>
              </text:list-item>
              <text:list-item text:style-override="id1-3-2-1-1-7-2">
                <text:number>-</text:number>
                <text:p text:style-name="al">Zeven provincies, waaronder de provincie Noord-Holland, (de “Deelnemers”) voornemens zijn om een gezamenlijke Europese aanbesteding te houden voor de levering van ondersteunende diensten ten behoeve van de Provinciale Producten Catalogus, te weten</text:p>
                <text:list text:style-name="id1-3-2-1-1-7-2-3">
                  <text:list-item text:style-override="id1-3-2-1-1-7-2-3-1">
                    <text:number>o</text:number>
                    <text:p text:style-name="al">Perceel 2: de technische oplossing PPC;</text:p>
                  </text:list-item>
                </text:list>
              </text:list-item>
              <text:list-item text:style-override="id1-3-2-1-1-7-3">
                <text:number>-</text:number>
                <text:p text:style-name="al">De vereniging het Interprovinciaal Overleg, onderdeel BIJ12, uitvoeringsorganisatie van de gezamenlijke provincies (“IPO-BIJ12”), in het kader hiervan als aankoopcentrale van de Kerngroep PPC de Europese aanbestedingsprocedure zal uitvoeren en de noodzakelijke besluiten dient te nemen ten aanzien van deze Europese aanbesteding tot en met de definitieve gunning en het sluiten van het contract met de winnende partij;</text:p>
              </text:list-item>
              <text:list-item text:style-override="id1-3-2-1-1-7-4">
                <text:number>-</text:number>
                <text:p text:style-name="al">IPO-BIJ12 tevens het contact- en leveranciersmanagement namens de provincies zal uitvoeren voor het uit de Europese aanbesteding voortvloeiende contract PPC;</text:p>
              </text:list-item>
              <text:list-item text:style-override="id1-3-2-1-1-7-5">
                <text:number>-</text:number>
                <text:p text:style-name="al">De nadere afspraken tussen de Deelnemers, alsmede de bereidheid van IPO-BIJ12 om als aankoopcentrale en tevens als contract- en leveranciersmanager op te treden gedurende de looptijd van het beoogde contract PPC, vastgelegd zijn in de ‘Samenwerkingsovereenkomst gezamenlijke inkoop en contractmanagement Provinciale Producten Catalogus’ (hierna te noemen SOK ‘PPC’); </text:p>
              </text:list-item>
              <text:list-item text:style-override="id1-3-2-1-1-7-6">
                <text:number>-</text:number>
                <text:p text:style-name="al">In het kader van voornoemde SOK PPC Gedeputeerde Staten respectievelijk de commissaris van de Koning mandaat, machtiging en volmacht wensen te verlenen aan IPO-BIJ12, teneinde deze in staat te stellen om namens de provincie Noord-Holland een gezamenlijke Europese aanbesteding uit te voeren, een contract te sluiten met de winnende partij en het contract- en leveranciersmanagement uit te voeren gedurende de looptijd van voornoemd contrac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Eenieder voor zover het zijn bevoegdheid betreft respectievelijk <text:span text:style-name="nadrukvet">mandaat, machtiging en volmacht te verlenen</text:span> aan de publiekrechtelijke rechtspersoon de vereniging het Interprovinciaal Overleg, onderdeel BIJ12, uitvoeringsorganisatie van de twaalf provincies en gevestigd te (3511 SB) Noord-Holland aan Leidseveer 2, ingeschreven in het handelsregister van de Kamers van Koophandel onder nr. 27261712, hierna te noemen “<text:span text:style-name="nadrukvet">gevolmachtigde</text:span>”, om namens de provincie Noord-Holland respectievelijk het bevoegde bestuursorgaan, hierna gezamenlijk te noemen “<text:span text:style-name="nadrukvet">volmachtgever</text:span>” in het kader van de <text:span text:style-name="nadrukvet">SOK</text:span> <text:span text:style-name="nadrukvet">PPC</text:span> als “aankoopcentrale” en als gedelegeerd opdrachtgever mede namens de provincie Noord-Holland de volgende (rechts)handelingen in het kader van genoemde aanbestedingsprocedure en het contract- en leveranciersmanagement te verrichten: </text:p>
            <text:p text:style-name="al"/>
            <text:list text:style-name="id1-3-2-2-1-4">
              <text:list-item text:style-override="id1-3-2-2-1-4-1">
                <text:number>•</text:number>
                <text:p text:style-name="al">Besluiten tot het verrichten van privaatrechtelijke rechtshandelingen en bijbehorende feitelijke handelingen; </text:p>
              </text:list-item>
              <text:list-item text:style-override="id1-3-2-2-1-4-2">
                <text:number>•</text:number>
                <text:p text:style-name="al">Het publiceren van aanbestedingsdocumenten, na afstemming met daartoe aangewezen medewerkers van volmachtgever; </text:p>
              </text:list-item>
              <text:list-item text:style-override="id1-3-2-2-1-4-3">
                <text:number>•</text:number>
                <text:p text:style-name="al">Het opstellen en publiceren van één of meerdere Nota’s van Inlichtingen, inclusief de definitieve inhoud van het conceptcontract; </text:p>
              </text:list-item>
              <text:list-item text:style-override="id1-3-2-2-1-4-4">
                <text:number>•</text:number>
                <text:p text:style-name="al">Het in ontvangst nemen van aanbiedingen en deze openen en beoordelen, in samenspraak met daartoe aangewezen medewerkers van volmachtgever; </text:p>
              </text:list-item>
              <text:list-item text:style-override="id1-3-2-2-1-4-5">
                <text:number>•</text:number>
                <text:p text:style-name="al">Het opstellen en publiceren van de gunningsbeslissing en gunning; </text:p>
              </text:list-item>
              <text:list-item text:style-override="id1-3-2-2-1-4-6">
                <text:number>•</text:number>
                <text:p text:style-name="al">Het als verweerder optreden in (gerechtelijke) procedures zoals een kort geding, bodemprocedure, geschillencommissies, klachtenregeling; </text:p>
              </text:list-item>
              <text:list-item text:style-override="id1-3-2-2-1-4-7">
                <text:number>•</text:number>
                <text:p text:style-name="al">Het contract met de uitvoerende partij mede namens de provincie Noord-Holland aan te gaan en te ondertekenen, voor zover dit past binnen de begroting zoals opgenomen in bijlage 1; </text:p>
              </text:list-item>
              <text:list-item text:style-override="id1-3-2-2-1-4-8">
                <text:number>•</text:number>
                <text:p text:style-name="al">Het contract- en leveranciersmanagement van de in het kader van de aanbestedingsprocedure aangegane contracten, inclusief de verlengingen en aanpassingen daarvan; </text:p>
              </text:list-item>
              <text:list-item text:style-override="id1-3-2-2-1-4-9">
                <text:number>•</text:number>
                <text:p text:style-name="al">Het verrichten van alle voor vorenstaande punten benodigde handelingen. </text:p>
              </text:list-item>
            </text:list>
          </text:section>
          <text:section text:name="artikel_id1-3-2-2-2" text:style-name="artikel">
            <text:p text:style-name="artikel_kop_titel"><text:span text:style-name="artikel_kop_label"/> <text:span text:style-name="artikel_kop_nr"/> Bepalingen en voorwaarden:</text:p>
            <text:list text:style-name="id1-3-2-2-2-2">
              <text:list-item text:style-override="id1-3-2-2-2-2-1">
                <text:number>•</text:number>
                <text:p text:style-name="al">Gevolmachtigde zal in het kader van het verleende mandaat, volmacht en machtiging gebruik maken van de eigen mandaatregeling en de binnen hun organisatie geldende inkoopprocedures omtrent inhuur van medewerkers en verstrekking van opdrachten. </text:p>
              </text:list-item>
              <text:list-item text:style-override="id1-3-2-2-2-2-2">
                <text:number>•</text:number>
                <text:p text:style-name="al">De gevolmachtigde neemt bij de uitoefening van de gemandateerde bevoegdheden algemene instructies en instructies per geval van Gedeputeerde Staten en de commissaris van de Koning in acht, bedoeld in artikel 10:6, eerste lid, van de Algemene wet bestuursrecht.</text:p>
              </text:list-item>
              <text:list-item text:style-override="id1-3-2-2-2-2-3">
                <text:number>•</text:number>
                <text:p text:style-name="al">Deze volmacht wordt verleend onder de voorwaarde van een voldoende actuele en relevante informatievoorziening. Dit houdt in ieder geval in dat de gevolmachtigde de aanbestedingsdocumenten, de (voorlopige) gunningsbeslissing, en eventuele dagvaarding(en) tijdig aan de betrokken ambtenaar/medewerker van de volmachtgever of diens vervanger overlegt. Dit overleggen mag per e-mail. Volmachtgever in de persoon van de betrokken ambtenaar/medewerker dient minimaal vijf (5) en maximaal tien (10) werkdagen te krijgen om op de stukken/informatie te reageren. Indien binnen de genoemde termijn niet gereageerd is door de volmachtgever kan de penvoerder ervan uitgaan dat de stukken zijn goedgekeurd en/of de volmachtgever niet op de informatie wenst te handelen of de penvoerder op dit punt wenst te instrueren. </text:p>
              </text:list-item>
              <text:list-item text:style-override="id1-3-2-2-2-2-4">
                <text:number>•</text:number>
                <text:p text:style-name="al">De gevolmachtigde stelt de contactpersoon van volmachtgever tijdig in kennis van krachtens mandaat te nemen of reeds genomen besluiten waarvan hij redelijkerwijs moet aannemen dat kennisneming door Gedeputeerde Staten of de commissaris van de Koning gewenst is. Kennisgeving als hier bedoeld vindt in ieder geval plaats indien:</text:p>
                <text:list text:style-name="id1-3-2-2-2-2-4-3">
                  <text:list-item text:style-override="id1-3-2-2-2-2-4-3-1">
                    <text:number>o</text:number>
                    <text:p text:style-name="al">de maatschappelijke, beleidsmatige, politieke, juridische of financiële omstandigheden daartoe aanleiding geven;</text:p>
                  </text:list-item>
                  <text:list-item text:style-override="id1-3-2-2-2-2-4-3-2">
                    <text:number>o</text:number>
                    <text:p text:style-name="al">het besluit ertoe kan leiden dat de provincie aansprakelijk wordt gesteld.</text:p>
                  </text:list-item>
                </text:list>
              </text:list-item>
              <text:list-item text:style-override="id1-3-2-2-2-2-5">
                <text:number>•</text:number>
                <text:p text:style-name="al">Gedeputeerde Staten kunnen, respectievelijk de commissaris van de Koning kan, op grond van de kennisgeving, als hierboven bedoeld, ten aanzien van een voorgenomen besluit bepalen dat van het bij of krachtens dit besluit verleende mandaat of de machtiging geen gebruik mag worden gemaakt.</text:p>
              </text:list-item>
            </text:list>
          </text:section>
          <text:section text:name="artikel_id1-3-2-2-3" text:style-name="artikel">
            <text:p text:style-name="artikel_kop_titel"><text:span text:style-name="artikel_kop_label"/> <text:span text:style-name="artikel_kop_nr"/> Inwerkingtreding</text:p>
            <text:p text:style-name="al">Dit besluit treedt onmiddellijk in werking na bekendmaking, conform de tussen de Deelnemers vastgestelde planning van de aanbesteding.</text:p>
          </text:section>
        </text:section>
        <text:section text:name="regeling-sluiting_id1-3-2-3" text:style-name="regeling-sluiting">
          <text:section text:name="ondertekening_id1-3-2-3-1">
            <text:p><text:span text:style-name="functie">Aldus ondertekend op 18 maart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provinciesecretaris, </text:span></text:p>
            <text:p><text:span text:style-name="functie"> mw. M.J.H. van Kuijk </text:span></text:p>
          </text:section>
          <text:section text:name="ondertekening_id1-3-2-3-4">
            <text:p><text:span text:style-name="functie">De commissaris van de Koning in de provincie Noord-Holland en tevens voorzitter van Gedeputeerde Staten van Noord-Holland</text:span></text:p>
            <text:p><text:span text:style-name="functie">mr. A.Th.H. van Dijk</text:span></text:p>
          </text:section>
        </text:section>
        <text:section text:name="bijlage_id1-3-2-4" text:style-name="bijlage">
          <text:p text:style-name="bijlage_top"/>
          <text:p text:style-name="hoofdstuk_kop"><text:span text:style-name="label">Bijlage</text:span> <text:span text:style-name="nr">1</text:span> – Begroting PPC</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Jaarlijkse kosten per provinc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Eenmalige proceskosten<text:span text:style-name="sup">1</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00,-</text:p>
                </table:table-cell>
                <table:table-cell table:style-name="cell_frame_all" table:number-rows-spanned="1" table:number-columns-spanned="1">
                  <text:p text:style-name="table_al">€12.600,-</text:p>
                </table:table-cell>
                <table:table-cell table:style-name="cell_frame_all" table:number-rows-spanned="1" table:number-columns-spanned="1"/>
                <table:table-cell table:style-name="cell_frame_all" table:number-rows-spanned="1" table:number-columns-spanned="1">
                  <text:p text:style-name="table_al">€12.800,- </text:p>
                </table:table-cell>
              </table:table-row>
              <table:table-row table:style-name="row">
                <table:table-cell table:style-name="cell_frame_all" table:number-rows-spanned="1" table:number-columns-spanned="1">
                  <text:p text:style-name="table_al">
                    <text:span text:style-name="nadrukvet">Van toepassing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e Drenth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4.8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Flevo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Fries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4.8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Gro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4.8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4.8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Noord-Braba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Zee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4.8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5">
                  <text:p text:style-name="table_al">
                    <text:span text:style-name="sup">1</text:span>Eenmalige proceskosten voor project- en juridische ondersteuning aanbesteding PP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rtikel 176 van de Provinciewet]|[1.0:c:BWBR0005645&amp;artikel=176&amp;g=2025-02-12</meta:user-defined>
    <meta:user-defined meta:name="DC.source">artikel 2.11 van de Aanbestedingswet 2012]|[1.0:c:BWBR0032203&amp;artikel=2.11&amp;g=2022-03-02</meta:user-defined>
    <meta:user-defined meta:name="DC.source">afdeling 10.1.1 van de Algemene wet bestuursrecht]|[1.0:c:BWBR0005537&amp;afdeling=10.1.1&amp;g=2025-03-08</meta:user-defined>
    <meta:user-defined meta:name="OVERHEIDop.referentienummer">M2503 02265</meta:user-defined>
    <meta:user-defined meta:name="DCTERMS.alternative">Besluit mandaat, volmacht en machtiging van Gedeputeerde Staten en de commissaris van de Koning van de provincie Noord-Holland van 18 maart 2025 (2376474-2379223) inzake de samenwerking bij de gezamenlijke Europese aanbesteding Provinciale Producten Catalogus (PPC)</meta:user-defined>
    <dc:language>nl</dc:language>
    <meta:user-defined meta:name="OVERHEIDop.locatietype/OVERHEIDop.gebiedsmarkering">Provincie</meta:user-defined>
    <meta:user-defined meta:name="DC.title">Besluit mandaat, volmacht en machtiging van Gedeputeerde Staten en de commissaris van de Koning van de provincie Noord-Holland van 18 maart 2025 (2376474-2379223) inzake de samenwerking bij de gezamenlijke Europese aanbesteding Provinciale Producten Catalogus (PPC)</meta:user-defined>
    <meta:user-defined meta:name="DCTERMS.W3CDTF/DCTERMS.available">2025-03-27</meta:user-defined>
    <meta:user-defined meta:name="DCTERMS.W3CDTF/OVERHEIDop.jaargang">2025</meta:user-defined>
    <meta:user-defined meta:name="OVERHEIDop.publicationIssue">4743</meta:user-defined>
    <meta:user-defined meta:name="OVERHEIDop.betreftRegeling">CVDR737237_1</meta:user-defined>
    <meta:user-defined meta:name="OVERHEIDop.PrbID/DC.identifier">prb-2025-4743</meta:user-defined>
    <meta:user-defined meta:name="xs:date/OVERHEIDop.startdatum">2025-03-28</meta:user-defined>
    <meta:user-defined meta:name="OVERHEIDop.versieInformatie"/>
  </office:meta>
</office:document-meta>
</file>