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urofiber voor aanleg glasvezelkabel op de N257 Philipsdam ter hoogte km 20,3 in Brui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7 Philipsdam ter hoogte km 20,3 te Bruinisse</text:p>
            <text:p text:style-name="common-al">Aangevraagde activiteit(en): activiteiten op en rond de provinciale weg</text:p>
            <text:p text:style-name="common-al">Betreft: F106067-SID000654970-R349-S03152 Bruinisse, Parallelweg</text:p>
            <text:p text:style-name="common-al">Datum ontvangst: 21 maart 2025</text:p>
            <text:p text:style-name="common-al">Zaaknummer: 659475</text:p>
            <text:p text:style-name="common-al">DSO verzoeknummer: 202503210026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73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659475</meta:user-defined>
    <meta:user-defined meta:name="DCTERMS.abstract">Aanvraag omgevingsvergunning van Eurofiber voor aanleg glasvezelkabel op de N257 Philipsdam ter hoogte km 20,3 bij Bruinisse.</meta:user-defined>
    <dc:language>nl</dc:language>
    <meta:user-defined meta:name="OVERHEIDop.locatietype/OVERHEIDop.gebiedsmarkering">Hectometerpaal</meta:user-defined>
    <meta:user-defined meta:name="DC.title">Aanvraag omgevingsvergunning van Eurofiber voor aanleg glasvezelkabel op de N257 Philipsdam ter hoogte km 20,3 in Bruinisse</meta:user-defined>
    <meta:user-defined meta:name="DCTERMS.W3CDTF/DCTERMS.available">2025-04-02</meta:user-defined>
    <meta:user-defined meta:name="DCTERMS.W3CDTF/OVERHEIDop.jaargang">2025</meta:user-defined>
    <meta:user-defined meta:name="OVERHEIDop.publicationIssue">4739</meta:user-defined>
    <meta:user-defined meta:name="OVERHEIDop.PrbID/DC.identifier">prb-2025-4739</meta:user-defined>
    <meta:user-defined meta:name="OVERHEIDop.versieInformatie"/>
  </office:meta>
</office:document-meta>
</file>