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Reimerswaal voor een flora- en fauna-activiteit aan de Groene Kruisstraat 10 en 1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Groene Kruisstraat 10, 12 in Waarde</text:p>
            <text:p text:style-name="common-al">Aangevraagde activiteit(en): Flora- en fauna-activiteit: het vernielen van nestplaatsen van de huismus en het opzettelijk verstoren en het vernielen van verblijfplaatsen van de gewone dwergvleermuis</text:p>
            <text:p text:style-name="common-al">Betreft: Woningbouw Groene Kruisstr</text:p>
            <text:p text:style-name="common-al">Datum ontvangst: 20 maart 2025</text:p>
            <text:p text:style-name="common-al">Zaaknummer: 657956</text:p>
            <text:p text:style-name="common-al">DSO verzoeknummer: 202503200020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57956</meta:user-defined>
    <meta:user-defined meta:name="DCTERMS.abstract">Aanvraag omgevingsvergunning van gemeente Reimerswaal voor een flora-en fauna-activiteit aan de Groene Kruisstraat 10 en 12 in Waarde.</meta:user-defined>
    <dc:language>nl</dc:language>
    <meta:user-defined meta:name="OVERHEIDop.locatietype/OVERHEIDop.gebiedsmarkering">Vlak</meta:user-defined>
    <meta:user-defined meta:name="DC.title">Aanvraag omgevingsvergunning van gemeente Reimerswaal voor een flora- en fauna-activiteit aan de Groene Kruisstraat 10 en 12 in Waar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4737</meta:user-defined>
    <meta:user-defined meta:name="OVERHEIDop.PrbID/DC.identifier">prb-2025-4737</meta:user-defined>
    <meta:user-defined meta:name="OVERHEIDop.versieInformatie"/>
  </office:meta>
</office:document-meta>
</file>