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Grondwaterbescherming Deventerweg 2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Grondwaterbescherming voor activiteiten in Kwetsbaar drinkwaterreserveringsgebied Deventer-Zutphen aan de Deventerweg 2 te Gorssel.</text:p>
            <text:p text:style-name="common-al">Provincie Gelderland heeft op 24 maart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455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3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3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3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Grondwaterbescherming Deventerweg 2 Gorssel</meta:user-defined>
    <meta:user-defined meta:name="DCTERMS.W3CDTF/DCTERMS.available">2025-03-26</meta:user-defined>
    <meta:user-defined meta:name="DCTERMS.W3CDTF/OVERHEIDop.jaargang">2025</meta:user-defined>
    <meta:user-defined meta:name="OVERHEIDop.publicationIssue">4736</meta:user-defined>
    <meta:user-defined meta:name="OVERHEIDop.PrbID/DC.identifier">prb-2025-4736</meta:user-defined>
    <meta:user-defined meta:name="OVERHEIDop.versieInformatie"/>
  </office:meta>
</office:document-meta>
</file>