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uitweg langs het fietspad van de provinciale weg N209 plaatselijk bekend als Gemeneweg in de gemeente Alphen a/d Rijn (136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maken van een uitweg voor voetgangers/fietsers, langs het fietspad van de provinciale weg N209, plaatselijk bekend als Gemeneweg ter hoogte van km 26.485 in de gemeente Alphen a/d Rij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8-03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3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942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maken van een uitweg langs het fietspad van de provinciale weg N209 plaatselijk bekend als Gemeneweg in de gemeente Alphen a/d Rijn (136918)</meta:user-defined>
    <meta:user-defined meta:name="DCTERMS.W3CDTF/DCTERMS.available">2025-03-26</meta:user-defined>
    <meta:user-defined meta:name="DCTERMS.W3CDTF/OVERHEIDop.jaargang">2025</meta:user-defined>
    <meta:user-defined meta:name="OVERHEIDop.publicationIssue">4733</meta:user-defined>
    <meta:user-defined meta:name="OVERHEIDop.PrbID/DC.identifier">prb-2025-4733</meta:user-defined>
    <meta:user-defined meta:name="OVERHEIDop.versieInformatie"/>
  </office:meta>
</office:document-meta>
</file>