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8 maart 2025, nr. UTSP-852987353-47585, tot wijziging van de Uitvoeringsverordening MKB Innovatiestimulering Topsectoren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AsvpU 2022);</text:p>
            <text:p text:style-name="al"/>
            <text:p text:style-name="al">Overwegende dat het wenselijk is de Uitvoeringsverordening MKB Innovatiestimulering Topsectoren provincie Utrecht te actualiseren, zodat de regeling ook in 2025 uitgevoerd kan word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MKB Innovatiestimulering Topsectoren provincie Utrecht wordt als volgt gewijzigd:</text:p>
            <text:p text:style-name="al"/>
            <text:p text:style-name="al">
            <text:span text:style-name="nadrukvet">A </text:span>
          </text:p>
            <text:p text:style-name="al"/>
            <text:p text:style-name="al">Artikel 1 wordt als volgt gewijzigd:</text:p>
            <text:p text:style-name="al"/>
            <text:list text:style-name="id1-3-2-2-1-8">
              <text:list-item text:style-override="id1-3-2-2-1-8-1">
                <text:number>1.</text:number>
                <text:p text:style-name="al">Onderdeel b komt als volgt te luiden:</text:p>
                <text:list text:style-name="id1-3-2-2-1-8-1-3">
                  <text:list-item text:style-override="id1-3-2-2-1-8-1-3-1">
                    <text:number>b.</text:number>
                    <text:p text:style-name="al">AsvpU: Algemene subsidieverordening provincie Utrecht 2022;</text:p>
                  </text:list-item>
                </text:list>
              </text:list-item>
              <text:list-item text:style-override="id1-3-2-2-1-8-2">
                <text:number>2.</text:number>
                <text:p text:style-name="al">Onder verlettering van de onderdelen j, k, l, m, n en o naar k, l, m, n, o en p wordt na onderdeel i een nieuw onderdeel ingevoegd, luidende:</text:p>
                <text:list text:style-name="id1-3-2-2-1-8-2-3">
                  <text:list-item text:style-override="id1-3-2-2-1-8-2-3-1">
                    <text:number>j.</text:number>
                    <text:p text:style-name="al">partnerondernemingen: ondernemingen als bedoeld in de definitie van ‘partnerondernemingen’ zoals opgenomen in bijlage 1, artikel 3 onder 2 van de Algemene Groepsvrijstellingsverordening nr. 651/2014, Pb EU2014, L187;</text:p>
                  </text:list-item>
                </text:list>
              </text:list-item>
              <text:list-item text:style-override="id1-3-2-2-1-8-3">
                <text:number>3.</text:number>
                <text:p text:style-name="al">Onderdeel o (nieuw) komt als volgt te luiden:</text:p>
                <text:list text:style-name="id1-3-2-2-1-8-3-3">
                  <text:list-item text:style-override="id1-3-2-2-1-8-3-3-1">
                    <text:number>o.</text:number>
                    <text:p text:style-name="al">verbonden ondernemingen: ondernemingen die zijn verbonden op een wijze als bedoeld in de definitie van ‘verbonden ondernemingen’ zoals opgenomen in bijlage 1, artikel 3 onder 3 van de Algemene Groepsvrijstellingsverordening nr. 651/2014, Pb EU2014, L187; </text:p>
                  </text:list-item>
                </text:list>
              </text:list-item>
            </text:list>
            <text:p text:style-name="al">
            <text:span text:style-name="nadrukvet">B</text:span>
          </text:p>
            <text:p text:style-name="al"/>
            <text:p text:style-name="al">Artikel 2, eerste lid, komt als volgt te luiden:</text:p>
            <text:p text:style-name="al"/>
            <text:list text:style-name="id1-3-2-2-1-13">
              <text:list-item text:style-override="id1-3-2-2-1-13-1">
                <text:number>1.</text:number>
                <text:p text:style-name="al">Subsidie kan worden verstrekt voor een project dat past binnen een Kennis- en Innovatie-Agenda (KIA), als bedoeld in bijlage 3.4.1. behorende bij artikelen 3.3.2, eerste lid, en 3.4.2, eerste lid, van de Regeling nationale EZK- en LNV-subsidies, en dat bijdraagt aan de realisatie van één of meerdere van de volgende doelstellingen van de Regionale Economische Agenda:</text:p>
                <text:list text:style-name="id1-3-2-2-1-13-1-3">
                  <text:list-item text:style-override="id1-3-2-2-1-13-1-3-1">
                    <text:number>a.</text:number>
                    <text:p text:style-name="al">Gezonde mens: </text:p>
                    <text:list text:style-name="id1-3-2-2-1-13-1-3-1-3">
                      <text:list-item text:style-override="id1-3-2-2-1-13-1-3-1-3-1">
                        <text:number>i.</text:number>
                        <text:p text:style-name="al">stimuleren positieve gezondheid en vitaliteit door preventie, zelfmanagement, sport en voeding; </text:p>
                      </text:list-item>
                      <text:list-item text:style-override="id1-3-2-2-1-13-1-3-1-3-2">
                        <text:number>ii.</text:number>
                        <text:p text:style-name="al">preventie en bestrijden van infectieziekten bij mens en dier (one health); </text:p>
                      </text:list-item>
                      <text:list-item text:style-override="id1-3-2-2-1-13-1-3-1-3-3">
                        <text:number>iii.</text:number>
                        <text:p text:style-name="al">geneesmiddelen op maat (personalized medicine); </text:p>
                      </text:list-item>
                      <text:list-item text:style-override="id1-3-2-2-1-13-1-3-1-3-4">
                        <text:number>iv.</text:number>
                        <text:p text:style-name="al">versterken zelfherstellend vermogen van het lichaam (regeneratieve geneeskunde en stamcellen); </text:p>
                      </text:list-item>
                    </text:list>
                  </text:list-item>
                  <text:list-item text:style-override="id1-3-2-2-1-13-1-3-2">
                    <text:number>b.</text:number>
                    <text:p text:style-name="al">Gezonde leefomgeving: </text:p>
                    <text:list text:style-name="id1-3-2-2-1-13-1-3-2-3">
                      <text:list-item text:style-override="id1-3-2-2-1-13-1-3-2-3-1">
                        <text:number>i.</text:number>
                        <text:p text:style-name="al">verduurzamen van bestaande en nieuwe gebouwen; </text:p>
                      </text:list-item>
                      <text:list-item text:style-override="id1-3-2-2-1-13-1-3-2-3-2">
                        <text:number>ii.</text:number>
                        <text:p text:style-name="al">verduurzamen van het mobiliteitssysteem; </text:p>
                      </text:list-item>
                      <text:list-item text:style-override="id1-3-2-2-1-13-1-3-2-3-3">
                        <text:number>iii.</text:number>
                        <text:p text:style-name="al">aanpassen gebouwde omgeving op klimaatverandering (klimaatadaptatie); </text:p>
                      </text:list-item>
                      <text:list-item text:style-override="id1-3-2-2-1-13-1-3-2-3-4">
                        <text:number>iv.</text:number>
                        <text:p text:style-name="al">verbeteren en verduurzamen van het energiesysteem (energietransitie); </text:p>
                      </text:list-item>
                      <text:list-item text:style-override="id1-3-2-2-1-13-1-3-2-3-5">
                        <text:number>v.</text:number>
                        <text:p text:style-name="al">bestrijden grondstoffen schaarste en CO2-uitstoot door sluiten kringlopen van producten, componenten en materialen (circulaire economie); </text:p>
                      </text:list-item>
                    </text:list>
                  </text:list-item>
                  <text:list-item text:style-override="id1-3-2-2-1-13-1-3-3">
                    <text:number>c.</text:number>
                    <text:p text:style-name="al">Gezonde samenleving: </text:p>
                    <text:list text:style-name="id1-3-2-2-1-13-1-3-3-3">
                      <text:list-item text:style-override="id1-3-2-2-1-13-1-3-3-3-1">
                        <text:number>i.</text:number>
                        <text:p text:style-name="al">iedereen moet kunnen deelnemen aan de digitale samenleving (digitale inclusie); </text:p>
                      </text:list-item>
                      <text:list-item text:style-override="id1-3-2-2-1-13-1-3-3-3-2">
                        <text:number>ii.</text:number>
                        <text:p text:style-name="al">toepassen van data, kunstmatige intelligentie en gaming ten behoeve van onder andere mobiliteit, gezondheid en energietransitie; </text:p>
                      </text:list-item>
                      <text:list-item text:style-override="id1-3-2-2-1-13-1-3-3-3-3">
                        <text:number>iii.</text:number>
                        <text:p text:style-name="al">bevorderen van de media- en datawijsheid ten bate van. transparantie, privacy en veiligheid. </text:p>
                      </text:list-item>
                    </text:list>
                  </text:list-item>
                </text:list>
              </text:list-item>
            </text:list>
            <text:p text:style-name="al">
            <text:span text:style-name="nadrukvet">C</text:span>
          </text:p>
            <text:p text:style-name="al"/>
            <text:p text:style-name="al">Artikel 4 komt als volgt te luiden: </text:p>
            <text:p text:style-name="al"/>
            <text:p text:style-name="al">
            <text:span text:style-name="nadrukvet">Artikel 4 Aanvraag</text:span>
          </text:p>
            <text:p text:style-name="al"/>
            <text:list text:style-name="id1-3-2-2-1-20">
              <text:list-item text:style-override="id1-3-2-2-1-20-1">
                <text:number>1.</text:number>
                <text:p text:style-name="al">Aanvragen worden ingediend met behulp van een door Gedeputeerde Staten beschikbaar gesteld digitaal aanvraagformulier en begrotingsformat. Bij de aanvraag overlegt de aanvrager alle gegevens waar in het aanvraagformulier en begrotingsformat naar wordt gevraagd.</text:p>
              </text:list-item>
              <text:list-item text:style-override="id1-3-2-2-1-20-2">
                <text:number>2.</text:number>
                <text:p text:style-name="al">Op een subsidieaanvraag voor een haalbaarheidsproject als bedoeld in paragraaf 2 wordt binnen 26 weken na ontvangst van de aanvraag een besluit genomen. </text:p>
              </text:list-item>
              <text:list-item text:style-override="id1-3-2-2-1-20-3">
                <text:number>3.</text:number>
                <text:p text:style-name="al">Op een subsidieaanvraag voor een R&amp;D-samenwerkingsproject als bedoeld in paragraaf 3 wordt binnen 26 weken na afloop van de aanvraagperiode een besluit genomen.</text:p>
              </text:list-item>
            </text:list>
            <text:p text:style-name="al">
            <text:span text:style-name="nadrukvet">D </text:span>
          </text:p>
            <text:p text:style-name="al"/>
            <text:p text:style-name="al">Artikel 5 vervalt.</text:p>
            <text:p text:style-name="al"/>
            <text:p text:style-name="al">
            <text:span text:style-name="nadrukvet">E</text:span>
          </text:p>
            <text:p text:style-name="al"/>
            <text:p text:style-name="al">Onder vervanging van de punt door een puntkomma aan het slot van onderdeel g wordt aan artikel 7 een nieuw onderdeel toegevoegd, luidende:</text:p>
            <text:p text:style-name="al"/>
            <text:list text:style-name="id1-3-2-2-1-29">
              <text:list-item text:style-override="id1-3-2-2-1-29-1">
                <text:number>h.</text:number>
                <text:p text:style-name="al">de kwaliteit van het projectplan onvoldoende is.</text:p>
              </text:list-item>
            </text:list>
            <text:p text:style-name="al">
            <text:span text:style-name="nadrukvet">F</text:span>
          </text:p>
            <text:p text:style-name="al"/>
            <text:p text:style-name="al">Er wordt een nieuw artikel 7a ingevoegd, dat als volgt luidt:</text:p>
            <text:p text:style-name="al"/>
            <text:p text:style-name="al">
            <text:span text:style-name="nadrukvet">Artikel 7a Algemene verplichtingen subsidieontvanger</text:span>
          </text:p>
            <text:p text:style-name="al"/>
            <text:p text:style-name="al">Subsidieontvangers nemen deel aan een evaluatie als zij hiertoe, voor het vaststellingsmoment van de subsidie, door Gedeputeerde Staten toe worden verzocht.</text:p>
            <text:p text:style-name="al"/>
            <text:p text:style-name="al">
            <text:span text:style-name="nadrukvet">G</text:span>
          </text:p>
            <text:p text:style-name="al"/>
            <text:p text:style-name="al">Artikel 11 komt als volgt te luiden:</text:p>
            <text:p text:style-name="al"/>
            <text:p text:style-name="al">
            <text:span text:style-name="nadrukvet">Artikel 11 Aanvraag</text:span>
          </text:p>
            <text:p text:style-name="al"/>
            <text:list text:style-name="id1-3-2-2-1-44">
              <text:list-item text:style-override="id1-3-2-2-1-44-1">
                <text:number>1.</text:number>
                <text:p text:style-name="al">De aanvraag kan worden ingediend van 8 april 2025 (09.00 uur) tot en met 16 september 2025 (17.00 uur).</text:p>
              </text:list-item>
              <text:list-item text:style-override="id1-3-2-2-1-44-2">
                <text:number>2.</text:number>
                <text:p text:style-name="al">De beslissing op subsidieaanvragen vindt overeenkomstig artikel 2.2 AsvpU plaats in volgorde van binnenkomst.</text:p>
              </text:list-item>
            </text:list>
            <text:p text:style-name="al">
            <text:span text:style-name="nadrukvet">1.</text:span>
            <text:span text:style-name="nadrukvet">H </text:span>
          </text:p>
            <text:p text:style-name="al"/>
            <text:p text:style-name="al">Artikel 12 komt als volgt te luiden:</text:p>
            <text:p text:style-name="al"/>
            <text:p text:style-name="al">
            <text:span text:style-name="nadrukvet">Artikel 12 Subsidieplafond</text:span>
          </text:p>
            <text:p text:style-name="al"/>
            <text:p text:style-name="al">Het subsidieplafond voor subsidies op grond van deze paragraaf bedraagt voor 2025 € 850.000.</text:p>
            <text:p text:style-name="al"/>
            <text:p text:style-name="al">
            <text:span text:style-name="nadrukvet">I</text:span>
          </text:p>
            <text:p text:style-name="al"/>
            <text:p text:style-name="al">In artikel 13 wordt “40 procent” vervangen door: 35 procent.</text:p>
            <text:p text:style-name="al"/>
            <text:p text:style-name="al">
            <text:span text:style-name="nadrukvet">J</text:span>
          </text:p>
            <text:p text:style-name="al"/>
            <text:p text:style-name="al">Artikel 14, onderdeel c, komt als volgt te luiden:</text:p>
            <text:p text:style-name="al"/>
            <text:list text:style-name="id1-3-2-2-1-61">
              <text:list-item text:style-override="id1-3-2-2-1-61-1">
                <text:number>c.</text:number>
                <text:p text:style-name="al">de aanvrager in hetzelfde kalenderjaar meer dan één aanvraag op grond van deze paragraaf heeft ingediend, waarbij partnerondernemingen en verbonden ondernemingen worden gezien als één aanvrager;</text:p>
              </text:list-item>
            </text:list>
            <text:p text:style-name="al">
            <text:span text:style-name="nadrukvet">K </text:span>
          </text:p>
            <text:p text:style-name="al"/>
            <text:p text:style-name="al">Artikel 18 komt als volgt te luiden:</text:p>
            <text:p text:style-name="al"/>
            <text:p text:style-name="al">
            <text:span text:style-name="nadrukvet">Artikel 18 Aanvraag</text:span>
          </text:p>
            <text:p text:style-name="al"/>
            <text:list text:style-name="id1-3-2-2-1-68">
              <text:list-item text:style-override="id1-3-2-2-1-68-1">
                <text:number>1.</text:number>
                <text:p text:style-name="al">De aanvraag kan worden ingediend van 10 juni 2025 (09.00 uur) tot en met 16 september 2025 (17.00 uur), waarbij de verdeling van het beschikbare budget op basis van de kwaliteit van de aanvragen plaatsvindt met inachtneming van artikel 2.3 AsvpU.</text:p>
              </text:list-item>
              <text:list-item text:style-override="id1-3-2-2-1-68-2">
                <text:number>2.</text:number>
                <text:p text:style-name="al">De aanvragen worden na de uiterste indiendatum van aanvragen op kwaliteit gerangschikt waarbij een aanvraag een hogere rangschikking krijgt naarmate in totaal meer punten aan het project zijn toegekend.</text:p>
              </text:list-item>
              <text:list-item text:style-override="id1-3-2-2-1-68-3">
                <text:number>3.</text:number>
                <text:p text:style-name="al">Indien aanvragen op een gelijk puntenaantal eindigen, wordt rangschikking van die aanvragen bepaald door loting.</text:p>
              </text:list-item>
            </text:list>
            <text:p text:style-name="al">
            <text:span text:style-name="nadrukvet">L</text:span>
          </text:p>
            <text:p text:style-name="al"/>
            <text:p text:style-name="al">Er wordt een nieuw artikel 18a toegevoegd, dat als volgt luidt:</text:p>
            <text:p text:style-name="al"/>
            <text:p text:style-name="al">
            <text:span text:style-name="nadrukvet">Artikel 18a Beoordeling en rangschikking aanvragen</text:span>
          </text:p>
            <text:p text:style-name="al"/>
            <text:list text:style-name="id1-3-2-2-1-75">
              <text:list-item text:style-override="id1-3-2-2-1-75-1">
                <text:number>1.</text:number>
                <text:p text:style-name="al">Aan een project waarvoor subsidie is aangevraagd, wordt aan de hand van de volgende criteria een hoger aantal punten toegekend naarmate:</text:p>
                <text:list text:style-name="id1-3-2-2-1-75-1-3">
                  <text:list-item text:style-override="id1-3-2-2-1-75-1-3-1">
                    <text:number>a.</text:number>
                    <text:p text:style-name="al">er meer technologische vernieuwing of wezenlijke nieuwe toepassingen van een bestaand product, proces, of dienst wordt verwacht;</text:p>
                  </text:list-item>
                  <text:list-item text:style-override="id1-3-2-2-1-75-1-3-2">
                    <text:number>b.</text:number>
                    <text:p text:style-name="al">er meer economische waarde wordt gecreëerd voor de deelnemers in het R&amp;D-samenwerkingsverband, voor de innovatieagenda topsectoren of de economie in de provincie Utrecht;</text:p>
                  </text:list-item>
                  <text:list-item text:style-override="id1-3-2-2-1-75-1-3-3">
                    <text:number>c.</text:number>
                    <text:p text:style-name="al">de kwaliteit van de R&amp;D samenwerking hoger is, ten minste blijkend uit de mate van complementariteit van de deelnemers, de capaciteiten van de deelnemers en de kwaliteit van de projectorganisatie;</text:p>
                  </text:list-item>
                  <text:list-item text:style-override="id1-3-2-2-1-75-1-3-4">
                    <text:number>d.</text:number>
                    <text:p text:style-name="al">er meer sprake is van maatschappelijke impact.</text:p>
                  </text:list-item>
                </text:list>
              </text:list-item>
              <text:list-item text:style-override="id1-3-2-2-1-75-2">
                <text:number>2.</text:number>
                <text:p text:style-name="al">Voor de onderdelen a, b, c en d van het eerste lid worden ten minste één en ten hoogste vijfentwintig punten toegekend.</text:p>
              </text:list-item>
              <text:list-item text:style-override="id1-3-2-2-1-75-3">
                <text:number>3.</text:number>
                <text:p text:style-name="al">Aan de volgende onderwerpen wordt prioriteit toegekend:</text:p>
                <text:list text:style-name="id1-3-2-2-1-75-3-3">
                  <text:list-item text:style-override="id1-3-2-2-1-75-3-3-1">
                    <text:number>a.</text:number>
                    <text:p text:style-name="al">Een CO2-vrije en toekomstbestendige gebouwde omgeving in 2050;</text:p>
                  </text:list-item>
                  <text:list-item text:style-override="id1-3-2-2-1-75-3-3-2">
                    <text:number>b.</text:number>
                    <text:p text:style-name="al">Nederland wil in 2050 volledig circulair zijn. Dat betekent dat alle milieueffecten van alle Nederlandse consumptie en productie binnen de grenzen van de planeet vallen (missie);</text:p>
                  </text:list-item>
                  <text:list-item text:style-override="id1-3-2-2-1-75-3-3-3">
                    <text:number>c.</text:number>
                    <text:p text:style-name="al">Duurzaam en gewaardeerd voedsel dat gezond, toegankelijk en veilig is (missie);</text:p>
                  </text:list-item>
                  <text:list-item text:style-override="id1-3-2-2-1-75-3-3-4">
                    <text:number>d.</text:number>
                    <text:p text:style-name="al">In 2040 is de ziektelast als gevolg van een ongezonde leefstijl en ongezonde leefomgeving met 30% afgenomen (missie);</text:p>
                  </text:list-item>
                  <text:list-item text:style-override="id1-3-2-2-1-75-3-3-5">
                    <text:number>e.</text:number>
                    <text:p text:style-name="al">In 2030 wordt zorg 50% meer (of vaker) in de eigen leefomgeving georganiseerd, samen met het netwerk rond mensen die zorg nodig hebben (missie);</text:p>
                  </text:list-item>
                  <text:list-item text:style-override="id1-3-2-2-1-75-3-3-6">
                    <text:number>f.</text:number>
                    <text:p text:style-name="al">In 2030 is het deel van de mensen met een chronische ziekte of levenslange beperking dat naar wens en vermogen kan meedoen in de samenleving met 25% toegenomen (missie);</text:p>
                  </text:list-item>
                  <text:list-item text:style-override="id1-3-2-2-1-75-3-3-7">
                    <text:number>g.</text:number>
                    <text:p text:style-name="al">Hightech Landoptreden. In 2030 werkt de krijgsmacht volledig genetwerkt met integratie van nieuwe technologieën om sneller en effectiever te kunnen handelen dan de tegenstander (missie);</text:p>
                  </text:list-item>
                  <text:list-item text:style-override="id1-3-2-2-1-75-3-3-8">
                    <text:number>h.</text:number>
                    <text:p text:style-name="al">Process technology, including process intensification (NTS);</text:p>
                  </text:list-item>
                  <text:list-item text:style-override="id1-3-2-2-1-75-3-3-9">
                    <text:number>i.</text:number>
                    <text:p text:style-name="al">Biomolecular and cell technologies (NTS);</text:p>
                  </text:list-item>
                  <text:list-item text:style-override="id1-3-2-2-1-75-3-3-10">
                    <text:number>j.</text:number>
                    <text:p text:style-name="al">Artificial intelligence and data (NTS).</text:p>
                  </text:list-item>
                </text:list>
              </text:list-item>
              <text:list-item text:style-override="id1-3-2-2-1-75-4">
                <text:number>4.</text:number>
                <text:p text:style-name="al">Voor het bepalen van het totaal aantal punten van een aanvraag waaraan prioriteit wordt toegekend op grond van het derde lid, wordt het aantal punten voor het criterium genoemd in eerste lid, onder d, verdubbeld.</text:p>
              </text:list-item>
              <text:list-item text:style-override="id1-3-2-2-1-75-5">
                <text:number>5.</text:number>
                <text:p text:style-name="al">Het vierde lid is alleen van toepassing als een project 10 punten of meer scoort op de afzonderlijke verdeelcriteria genoemd in het eerste lid.</text:p>
              </text:list-item>
            </text:list>
            <text:p text:style-name="al">
            <text:span text:style-name="nadrukvet">M</text:span>
          </text:p>
            <text:p text:style-name="al"/>
            <text:p text:style-name="al">Artikel 19, eerste lid, komt als volgt te luiden:</text:p>
            <text:p text:style-name="al"/>
            <text:list text:style-name="id1-3-2-2-1-80">
              <text:list-item text:style-override="id1-3-2-2-1-80-1">
                <text:number>1.</text:number>
                <text:p text:style-name="al">Het subsidieplafond voor subsidies op grond van deze paragraaf bedraagt voor 2025 € 2.460.000, waarvan tot maximaal 50 procent voor subsidies met een subsidiehoogte van meer dan € 200.000 tot en met € 350.000 is bestemd.</text:p>
              </text:list-item>
            </text:list>
            <text:p text:style-name="al">
            <text:span text:style-name="nadrukvet">N </text:span>
          </text:p>
            <text:p text:style-name="al"/>
            <text:p text:style-name="al">Artikel 21 wordt als volgt gewijzigd: </text:p>
            <text:p text:style-name="al"/>
            <text:list text:style-name="id1-3-2-2-1-85">
              <text:list-item text:style-override="id1-3-2-2-1-85-1">
                <text:number>1.</text:number>
                <text:p text:style-name="al">Onderdeel e vervalt, onder verlettering van onderdelen f, g, h en i naar e, f, g en h.</text:p>
              </text:list-item>
              <text:list-item text:style-override="id1-3-2-2-1-85-2">
                <text:number>2.</text:number>
                <text:p text:style-name="al">In onderdelen g (nieuw) en h (nieuw) wordt “18” vervangen door: 18a.</text:p>
              </text:list-item>
            </text:list>
            <text:p text:style-name="al">
            <text:span text:style-name="nadrukvet">O</text:span>
          </text:p>
            <text:p text:style-name="al"/>
            <text:p text:style-name="al">Artikel 22 komt als volgt te luiden:</text:p>
            <text:p text:style-name="al"/>
            <text:p text:style-name="al">
            <text:span text:style-name="nadrukvet">Artikel 22 Verplichtingen subsidieontvanger</text:span>
          </text:p>
            <text:p text:style-name="al"/>
            <text:list text:style-name="id1-3-2-2-1-92">
              <text:list-item text:style-override="id1-3-2-2-1-92-1">
                <text:number>1.</text:number>
                <text:p text:style-name="al">De subsidieontvanger start binnen vier maanden na de subsidieverlening met de uitvoering van het R&amp;D-samenwerkingsproject.</text:p>
              </text:list-item>
              <text:list-item text:style-override="id1-3-2-2-1-92-2">
                <text:number>2.</text:number>
                <text:p text:style-name="al">De subsidieontvanger voert het R&amp;D-samenwerkingsproject uit binnen vierentwintig maanden na de start van het R&amp;D-samenwerkingsproject.</text:p>
              </text:list-item>
              <text:list-item text:style-override="id1-3-2-2-1-92-3">
                <text:number>3.</text:number>
                <text:p text:style-name="al">In afwijking van lid 2 kunnen Gedeputeerde Staten besluiten, op basis van een gemotiveerd verzoek van de subsidieontvanger, de in het tweede lid genoemde termijn, met maximaal 12 maanden te verlengen.</text:p>
              </text:list-item>
            </text:list>
            <text:p text:style-name="al">
            <text:span text:style-name="nadrukvet">P</text:span>
          </text:p>
            <text:p text:style-name="al"/>
            <text:p text:style-name="al">In de toelichting bij de regeling wordt tweemaal “bijlage 3.4.1, behorende bij artikel 3.4.2 van de Regeling nationale EZK- en LNV-subsidies” vervangen door: bijlage 3.4.1. behorende bij artikelen 3.3.2, eerste lid, en 3.4.2, eerste lid, van de Regeling nationale EZK- en LNV-subsidies.</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Aldus vastgesteld in de vergadering van gedeputeerde staten van Utrecht van 18 maart 2025.</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 van Lee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 13: Vanwege een juridische onjuistheid rondom staatssteunregels wordt het subsidiepercentage voor haalbaarheidsprojecten verlaagd van 40% naar 35%. Dit volgt uit bezwaarprocedures (Noord-Brabant) waaruit blijkt dat middelgrote MKB-bedrijven voor experimentele ontwikkeling maximaal 35% subsidie mogen ontvangen conform de Algemene groepsvrijstellingsverordening. Hierdoor is het subsidiepercentage van 40% niet langer toegestaan. </text:p>
          <text:p text:style-name="al"/>
          <text:p text:style-name="al">Artikel 14: Het rijk en de provincies hebben met elkaar afgesproken dat een MKB-er maximaal 1 aanvraag per kalenderjaar voor een haalbaarheidsproject kan doen. Dit is ingesteld omdat in de praktijk bleek dat hier misbruik van werd gemaakt. </text:p>
          <text:p text:style-name="al"/>
          <text:p text:style-name="al">Artikel 18a: Landelijk is geconstateerd dat er behoefte was om de MIT per regio beter aan te laten sluiten aan die specifieke prioriteiten die in de betreffende regio van belang zijn. Hiertoe hebben het rijk en de provincies hebben met elkaar afgesproken dat iedere provincie minimaal 4 en maximaal 10 prioritaire onderwerpen kiest. Er zijn in totaal 21 deelmissies van het Missiegedreven Innovatiebeleid (MIB) en 10 prioritaire sleuteltechnologieën uit de Nationale Technologie Strategie (NTS) waaruit gekozen kan worden. Een aanvraag die past binnen één of meerdere prioritaire onderwerpen krijgt een verdubbeling van de toegekende punten op het beoordelingscriterium Maatschappelijke impact, mits de aanvraag op alle vier de criteria afzonderlijk elk tenminste 10 of meer punten heeft gescoord zodat de minimumkwaliteit van de aanvraag gewaarborgd i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3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3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3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lgemene subsidieverordening provincie Utrecht 2022]|[https://lokaleregelgeving.overheid.nl/CVDR674901/1</meta:user-defined>
    <meta:user-defined meta:name="OVERHEIDop.referentienummer">UTSP-852987353-47585</meta:user-defined>
    <meta:user-defined meta:name="DCTERMS.alternative">Uitvoeringsverordening MKB Innovatiestimulering Topsectoren provincie Utrecht</meta:user-defined>
    <dc:language>nl</dc:language>
    <meta:user-defined meta:name="OVERHEIDop.locatietype/OVERHEIDop.gebiedsmarkering">Provincie</meta:user-defined>
    <meta:user-defined meta:name="DC.title">Besluit van Gedeputeerde Staten van Utrecht van 6 april 2021, nr. UTSP-852987353-852, houdende nadere regels op grond van de Algemene subsidieverordening provincie Utrecht voor subsidies omtrent innovatiestimulering MKB (Uitvoeringsverordening MKB Innovatiestimulering Topsectoren provincie Utrecht)</meta:user-defined>
    <meta:user-defined meta:name="DCTERMS.W3CDTF/DCTERMS.available">2025-03-26</meta:user-defined>
    <meta:user-defined meta:name="DCTERMS.W3CDTF/OVERHEIDop.jaargang">2025</meta:user-defined>
    <meta:user-defined meta:name="OVERHEIDop.publicationIssue">4732</meta:user-defined>
    <meta:user-defined meta:name="OVERHEIDop.betreftRegeling">CVDR656404_5</meta:user-defined>
    <meta:user-defined meta:name="xs:date/OVERHEIDop.startdatum">2025-03-27</meta:user-defined>
    <meta:user-defined meta:name="OVERHEIDop.PrbID/DC.identifier">prb-2025-4732</meta:user-defined>
    <meta:user-defined meta:name="OVERHEIDop.versieInformatie"/>
  </office:meta>
</office:document-meta>
</file>